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dubbele woning naar 3 afzonderlijk zelfstandige wooneenheden, Poelgeeststraat 6A 2316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6582</text:p>
            <text:p text:style-name="common-al">
            <text:span text:style-name="nadrukvet">Ingekomen:</text:span> 12-12-2025</text:p>
            <text:p text:style-name="common-al">
            <text:span text:style-name="nadrukvet">Locatie:</text:span> Poelgeeststraat 6A 2316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6582" xlink:type="simple">publicatiesomgevingsvergunningen@leiden.nl</text:a> de volgende gegevens:</text:p>
            <text:p text:style-name="common-al">-het kenmerk van de aanvraag: Z/25/3926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0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6582</meta:user-defined>
    <meta:user-defined meta:name="DCTERMS.abstract">transformeren dubbele woning naar 3 afzonderlijk zelfstandige woon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ransformeren dubbele woning naar 3 afzonderlijk zelfstandige wooneenheden, Poelgeeststraat 6A 2316XL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546_Samenvatting 000|exb-2025-46376</meta:user-defined>
    <meta:user-defined meta:name="OVERHEIDop.publicationIssue">550000</meta:user-defined>
    <meta:user-defined meta:name="OVERHEIDop.GmbID/DC.identifier">gmb-2025-550000</meta:user-defined>
    <meta:user-defined meta:name="OVERHEIDop.versieInformatie"/>
  </office:meta>
</office:document-meta>
</file>