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een carport, Pastoor Koningsstraat 42, 5987AT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februari 2025 een besluit genomen op de aanvraag omgevingsvergunning voor het bouwen van een carport op de locatie Pastoor Koningsstraat 42, 5987AT Egchel. De aanvraag is geregistreerd onder zaaknummer Z2025-00000262.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7 februar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262 een mail naar info@peelenmaas.nl.</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7 februar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500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62</meta:user-defined>
    <meta:user-defined meta:name="DCTERMS.abstract">Betreft:  Besluit op locatie Pastoor Koningsstraat 42, 5987AT Egchel</meta:user-defined>
    <dc:language>nl</dc:language>
    <meta:user-defined meta:name="OVERHEIDop.locatietype/OVERHEIDop.gebiedsmarkering">Vlak</meta:user-defined>
    <meta:user-defined meta:name="DC.title">Toestemming voor bouwen van een carport, Pastoor Koningsstraat 42, 5987AT Egchel</meta:user-defined>
    <meta:user-defined meta:name="DCTERMS.W3CDTF/DCTERMS.available">2025-02-10</meta:user-defined>
    <meta:user-defined meta:name="DCTERMS.W3CDTF/OVERHEIDop.jaargang">2025</meta:user-defined>
    <meta:user-defined meta:name="OVERHEIDop.publicationIssue">55000</meta:user-defined>
    <meta:user-defined meta:name="OVERHEIDop.GmbID/DC.identifier">gmb-2025-55000</meta:user-defined>
    <meta:user-defined meta:name="OVERHEIDop.versieInformatie"/>
  </office:meta>
</office:document-meta>
</file>