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ing vergunning tijdelijk wijzigen gebruik kantoor naar kamergewijze verhuur (Schipholweg 101 A-K), Schipholweg 101A 2316X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5957</text:p>
            <text:p text:style-name="common-al">
            <text:span text:style-name="nadrukvet">Ingekomen:</text:span> 18-11-2025</text:p>
            <text:p text:style-name="common-al">
            <text:span text:style-name="nadrukvet">Datum besluit:</text:span> 11-12-2025</text:p>
            <text:p text:style-name="common-al">
            <text:span text:style-name="nadrukvet">Locatie:</text:span> Schipholweg 101A 2316XC Leiden</text:p>
            <text:p text:style-name="common-al">
            <text:span text:style-name="nadrukvet">Projectomschrijving:</text:span> verlening vergunning tijdelijk wijzigen gebruik kantoor naar kamergewijze verhuur (Schipholweg 101 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59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9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5957</meta:user-defined>
    <meta:user-defined meta:name="DCTERMS.abstract">verlening vergunning tijdelijk wijzigen gebruik kantoor naar kamergewijze verhuur (Schipholweg 101 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ing vergunning tijdelijk wijzigen gebruik kantoor naar kamergewijze verhuur (Schipholweg 101 A-K), Schipholweg 101A 2316XC Leiden</meta:user-defined>
    <meta:user-defined meta:name="DCTERMS.W3CDTF/DCTERMS.available">2025-12-24</meta:user-defined>
    <meta:user-defined meta:name="DCTERMS.W3CDTF/OVERHEIDop.jaargang">2025</meta:user-defined>
    <meta:user-defined meta:name="OVERHEIDop.externeBijlage">LEIDEN_202511_GFO_ZAKEN_827775_Samenvatting 000|exb-2025-46375</meta:user-defined>
    <meta:user-defined meta:name="OVERHEIDop.publicationIssue">549992</meta:user-defined>
    <meta:user-defined meta:name="OVERHEIDop.GmbID/DC.identifier">gmb-2025-549992</meta:user-defined>
    <meta:user-defined meta:name="OVERHEIDop.versieInformatie"/>
  </office:meta>
</office:document-meta>
</file>