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op dezelfde dag verzonden, dossiernummer Z2025-004086 OMV.25.08.00142) een omgevingsvergunning heeft verleend voor de activiteit:</text:p>
            <text:p text:style-name="common-al">In-/uitrit (Uitweg)</text:p>
            <text:p text:style-name="common-al">De aanvraag heeft betrekking op het aanleggen van een in-/uitrit op locatie Mekongweg en het verwijderen van een bestaande in-/uitrit op locatie Maasvlakteweg in Rotterdam, zaaknummer 2025-004086.</text:p>
            <text:p text:style-name="common-al">Bezwaar bij verleende reguliere omgevingsvergunning</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49991</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991</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991</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5-004086</meta:user-defined>
    <meta:user-defined meta:name="DCTERMS.abstract">I.001826_inritactiviteit_Mekongweg_inrit_toegangsweg_Prorail</meta:user-defined>
    <dc:language>nl</dc:language>
    <meta:user-defined meta:name="OVERHEIDop.locatietype/OVERHEIDop.gebiedsmarkering">Punt</meta:user-defined>
    <meta:user-defined meta:name="DC.title">Verleende omgevingsvergunning,</meta:user-defined>
    <meta:user-defined meta:name="DCTERMS.W3CDTF/DCTERMS.available">2025-12-17</meta:user-defined>
    <meta:user-defined meta:name="DCTERMS.W3CDTF/OVERHEIDop.jaargang">2025</meta:user-defined>
    <meta:user-defined meta:name="OVERHEIDop.publicationIssue">549991</meta:user-defined>
    <meta:user-defined meta:name="OVERHEIDop.GmbID/DC.identifier">gmb-2025-549991</meta:user-defined>
    <meta:user-defined meta:name="OVERHEIDop.versieInformatie"/>
  </office:meta>
</office:document-meta>
</file>