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 van 59 bomen t.b.v. de nieuwbouw van het Lingecollege aan Papesteeg 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 van 59 bomen t.b.v. de nieuwbouw van het Lingecollege voor Papesteeg 0. 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9 december 2025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16 decem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4998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98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98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kap van 59 bomen t.b.v. de nieuwbouw van het Lingecollege aan Papesteeg 0. Ontvangstdatum 9 december 2025.</meta:user-defined>
    <dc:language>nl</dc:language>
    <meta:user-defined meta:name="OVERHEIDop.locatietype/OVERHEIDop.gebiedsmarkering">Lijn</meta:user-defined>
    <meta:user-defined meta:name="DC.title">Aanvraag vergunning voor kap van 59 bomen t.b.v. de nieuwbouw van het Lingecollege aan Papesteeg 0.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988</meta:user-defined>
    <meta:user-defined meta:name="OVERHEIDop.GmbID/DC.identifier">gmb-2025-549988</meta:user-defined>
    <meta:user-defined meta:name="OVERHEIDop.versieInformatie"/>
  </office:meta>
</office:document-meta>
</file>