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Nadere regels maatschappelijke ondersteu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msdelta;</text:p>
            <text:p text:style-name="al">Gelet op het voorstel van 10 december 2025;</text:p>
            <text:p text:style-name="al">b e s l u i t :</text:p>
            <text:p text:style-name="al">De "Tweede wijziging van de Nadere regels maatschappelijke ondersteuning 2024"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an de Titel</text:p>
            <text:p text:style-name="al">De titel van de nadere regels "Nadere regels maatschappelijke ondersteuning 2024" wordt gewijzigd naar "Nadere regels maatschappelijke ondersteuning 2026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iging artikel 16</text:p>
            <text:p text:style-name="al">Artikel 16 derde lid komt te vervallen. </text:p>
            <text:p text:style-name="al">Het huidige vierde lid wordt omgenummerd naar het derde lid, zodat artikel 16 in totaal drie leden telt. Artikel 16 vierde lid komt te luiden:</text:p>
            <text:p text:style-name="al">3. In beginsel kan een pgb alleen worden besteed voor de daadwerkelijk geleverde ondersteu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ijziging artikel 48</text:p>
            <text:p text:style-name="al">Artikel 48 wordt in het geheel vervangen door:</text:p>
            <text:p text:style-name="al">Deze regeling trad in werking op 1 januari 2023 en is gewijzigd in 2024. De laatste wijzigingsregeling, “Tweede wijziging van de Nadere regels maatschappelijke ondersteuning 2024”, treedt in werking op 1 januari 2026.</text:p>
            <text:p text:style-name="al">Deze regeling wordt aangehaald als: Nadere regels maatschappelijke ondersteuning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regeling treedt in werking op 1 januari 2026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wijzigingsregeling wordt aangehaald als " Tweede wijziging van de Nadere regels maatschappelijke ondersteuning 2024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collegevergadering van 10 december 2025,</text:span></text:p>
            <text:p><text:span text:style-name="functie">B. Visser        </text:span></text:p>
            <text:p><text:span text:style-name="functie">Voorzitter         </text:span></text:p>
            <text:p><text:span text:style-name="functie">K. van der Wal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9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11-05</meta:user-defined>
    <meta:user-defined meta:name="DCTERMS.alternative">Nadere regels maatschappelijke ondersteuning 2026</meta:user-defined>
    <dc:language>nl</dc:language>
    <meta:user-defined meta:name="OVERHEIDop.locatietype/OVERHEIDop.gebiedsmarkering">Gemeente</meta:user-defined>
    <meta:user-defined meta:name="DC.title">Nadere regels maatschappelijke ondersteuning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49985</meta:user-defined>
    <meta:user-defined meta:name="OVERHEIDop.betreftRegeling">CVDR688252_3</meta:user-defined>
    <meta:user-defined meta:name="xs:date/OVERHEIDop.startdatum">2026-01-01</meta:user-defined>
    <meta:user-defined meta:name="OVERHEIDop.GmbID/DC.identifier">gmb-2025-549985</meta:user-defined>
    <meta:user-defined meta:name="OVERHEIDop.versieInformatie"/>
  </office:meta>
</office:document-meta>
</file>