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kappen van 23 bomen, Verzoeklocatie 2024091601268, Sterkenhoeve Rijen (108975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Gilze en Rijen hebben de aanvraag omgevingsvergunning verleend voor het kappen van 23 bomen met herplantplicht op het adres Verzoeklocatie 2024091601268, nabij Sterkenhoeve te Rijen. Verzenddatum besluit 06-02-2025 (1089756).</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 Belanghebbenden kunnen op grond van de Algemene wet bestuursrecht bezwaar maken tegen dit besluit, binnen 6 weken na de datum van verzending van het besluit. </text:span>
            <text:span text:style-name="datum">
              <text:span text:style-name="nadrukvet"> Meer informatie</text:span>: Wilt u meer weten over deze aanvraag? Neem dan contact op met het klantcontactcentrum van onze gemeente, telefoon 088-382100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499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Besluit omgevingsvergunning is verleend, het kappen van 23 bomen, Verzoeklocatie 2024091601268, Sterkenhoeve Rijen (1089756)</meta:user-defined>
    <meta:user-defined meta:name="DCTERMS.W3CDTF/DCTERMS.available">2025-02-10</meta:user-defined>
    <meta:user-defined meta:name="DCTERMS.W3CDTF/OVERHEIDop.jaargang">2025</meta:user-defined>
    <meta:user-defined meta:name="OVERHEIDop.publicationIssue">54998</meta:user-defined>
    <meta:user-defined meta:name="OVERHEIDop.GmbID/DC.identifier">gmb-2025-54998</meta:user-defined>
    <meta:user-defined meta:name="OVERHEIDop.versieInformatie"/>
  </office:meta>
</office:document-meta>
</file>