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hof ong.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december 2025</text:p>
            <text:p text:style-name="common-al">het uitvoeren van een werk of werkzaamheden (bouw- en woonrijp mak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9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Betreft: aanvraag op locatie Brouwershof ong.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rouwershof ong., Heeswijk-Dinth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75</meta:user-defined>
    <meta:user-defined meta:name="OVERHEIDop.GmbID/DC.identifier">gmb-2025-549975</meta:user-defined>
    <meta:user-defined meta:name="OVERHEIDop.versieInformatie"/>
  </office:meta>
</office:document-meta>
</file>