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functiewijziging in verband met het oprichten van een recreatiewoning op de locatie Mr Troelstrastraat 44 in Zandvoort, zaaknummer ODIJ-Z-25-1698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oprichten van een recreatiewoning op de locatie Mr Troelstrastraat 44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997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7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7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functiewijziging in verband met het oprichten van een recreatiewoning op de locatie Mr Troelstrastraat 44 in Zandvoort, zaaknummer ODIJ-Z-25-169835</meta:user-defined>
    <meta:user-defined meta:name="DCTERMS.W3CDTF/DCTERMS.available">2025-12-17</meta:user-defined>
    <meta:user-defined meta:name="DCTERMS.W3CDTF/OVERHEIDop.jaargang">2025</meta:user-defined>
    <meta:user-defined meta:name="OVERHEIDop.publicationIssue">549974</meta:user-defined>
    <meta:user-defined meta:name="OVERHEIDop.GmbID/DC.identifier">gmb-2025-549974</meta:user-defined>
    <meta:user-defined meta:name="OVERHEIDop.versieInformatie"/>
  </office:meta>
</office:document-meta>
</file>