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emeenschappelijke regeling Beschermd Wonen regio Bred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Bekendmaking</text:span>
          </text:p>
            <text:p text:style-name="al">Burgemeester en wethouders van Oosterhout maken bekend dat zij op 2 december 2025 hebben besloten om de gemeenschappelijke regeling Beschermd Wonen regio Breda te verlengen met twee jaar tot 1 januari 2028.</text:p>
            <text:p text:style-name="al"/>
            <text:p text:style-name="al">
            <text:span text:style-name="nadrukvet">Bezwaar of beroep</text:span>
          </text:p>
            <text:p text:style-name="al">Tegen het besluit tot verlenging van de gemeenschappelijke regeling is geen bezwaar of beroep mogelijk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99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Gemeenschappelijke Regeling Beschermd Wonen regio Breda]|[http://lokaleregelgeving.overheid.nl/CVDR675213</meta:user-defined>
    <dc:language>nl</dc:language>
    <meta:user-defined meta:name="OVERHEIDop.locatietype/OVERHEIDop.gebiedsmarkering">Gemeente</meta:user-defined>
    <meta:user-defined meta:name="DC.title">Verlenging gemeenschappelijke regeling Beschermd Wonen regio Bre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66</meta:user-defined>
    <meta:user-defined meta:name="OVERHEIDop.betreftRegeling">CVDR750410_1</meta:user-defined>
    <meta:user-defined meta:name="OVERHEIDop.GmbID/DC.identifier">gmb-2025-549966</meta:user-defined>
    <meta:user-defined meta:name="xs:date/OVERHEIDop.startdatum">2025-12-18</meta:user-defined>
    <meta:user-defined meta:name="OVERHEIDop.versieInformatie"/>
  </office:meta>
</office:document-meta>
</file>