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49, 3971JB Driebergen-Rijsenburg, 2 dakkapellen vervangen door 1 grote op achterdakvlak en draagmuur verplaatsen (RX2025-00002374,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49, 3971JB Driebergen-Rijsenburg, 2 dakkapellen vervangen door 1 grote op achterdakvlak en draagmuur verplaatsen (RX2025-00002374, 15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9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374</meta:user-defined>
    <meta:user-defined meta:name="DCTERMS.abstract">Buntlaan 49, 3971JB Driebergen-Rijsenburg, 2 dakkapellen vervangen door 1 grote op achterdakvlak en draagmuur verplaatsen (RX2025-00002374, 15 december 2025)</meta:user-defined>
    <dc:language>nl</dc:language>
    <meta:user-defined meta:name="OVERHEIDop.locatietype/OVERHEIDop.gebiedsmarkering">Vlak</meta:user-defined>
    <meta:user-defined meta:name="DC.title">Gemeente Utrechtse Heuvelrug, verleende omgevingsvergunning - Buntlaan 49, 3971JB Driebergen-Rijsenburg, 2 dakkapellen vervangen door 1 grote op achterdakvlak en draagmuur verplaatsen (RX2025-00002374, 15 december 2025)</meta:user-defined>
    <meta:user-defined meta:name="DCTERMS.W3CDTF/DCTERMS.available">2025-12-17</meta:user-defined>
    <meta:user-defined meta:name="DCTERMS.W3CDTF/OVERHEIDop.jaargang">2025</meta:user-defined>
    <meta:user-defined meta:name="OVERHEIDop.publicationIssue">549964</meta:user-defined>
    <meta:user-defined meta:name="OVERHEIDop.GmbID/DC.identifier">gmb-2025-549964</meta:user-defined>
    <meta:user-defined meta:name="OVERHEIDop.versieInformatie"/>
  </office:meta>
</office:document-meta>
</file>