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tadhouderslaan 1, 4501 K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tadhouderslaan 1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tadhouderslaan 1  te  Oostburg voor het verwijderen van asbest en slopen van het voormalige schoolgebouw (CLZ-00011694).</text:p>
              </text:list-item>
            </text:list>
            <text:p text:style-name="common-al">De sloopmelding is ontvangen op 10-12-2025 en geaccepteerd op 15-1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99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694</meta:user-defined>
    <dc:language>nl</dc:language>
    <meta:user-defined meta:name="OVERHEIDop.locatietype/OVERHEIDop.gebiedsmarkering">Punt</meta:user-defined>
    <meta:user-defined meta:name="DC.title">Geaccepteerde sloopmelding Stadhouderslaan 1, 4501 KE Oost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9961</meta:user-defined>
    <meta:user-defined meta:name="OVERHEIDop.GmbID/DC.identifier">gmb-2025-549961</meta:user-defined>
    <meta:user-defined meta:name="OVERHEIDop.versieInformatie"/>
  </office:meta>
</office:document-meta>
</file>