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dinand Bolstraat 333 1072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extra brandcompartiment (een installatieruimte) ter hoogte van de kelder </text:p>
            <text:p text:style-name="common-al">Besluit: verleend</text:p>
            <text:p text:style-name="common-al">Besluit verzonden op: 12-12-2025</text:p>
            <text:p text:style-name="common-al">Zaakadres: Ferdinand Bolstraat 333 1072LH Amsterdam</text:p>
            <text:p text:style-name="common-al">Zaaknummer: Z2025-048445</text:p>
            <text:p text:style-name="common-al">DSO-nummer: 20251113002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4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9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445</meta:user-defined>
    <meta:user-defined meta:name="DCTERMS.abstract">realiseren van een extra brandcompartiment (een installatieruimte) ter hoogte van de keld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erdinand Bolstraat 333 1072LH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57</meta:user-defined>
    <meta:user-defined meta:name="OVERHEIDop.GmbID/DC.identifier">gmb-2025-549957</meta:user-defined>
    <meta:user-defined meta:name="OVERHEIDop.versieInformatie"/>
  </office:meta>
</office:document-meta>
</file>