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nabij Leeghwater 46 in Hillegom, Z2025-0000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utolaadkraan nabij Leeghwater 46 in Hillegom op 28 januari 2026</text:p>
              </text:list-item>
            </text:list>
            <text:p text:style-name="common-al">Ingangsdatum van: 28 januari 2026</text:p>
            <text:p text:style-name="common-al">Einddatum tot en met: 28 januari 2026</text:p>
            <text:p text:style-name="common-al">
            <text:span text:style-name="nadrukcur">Datum besluit:</text:span>15 december 2025</text:p>
            <text:p text:style-name="common-al">
            <text:span text:style-name="nadrukcur">Uiterlijke reactiedatum:</text:span>26 januari 2026</text:p>
            <text:p text:style-name="common-al">Kenmerk besluit:Z2025-000034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99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1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nabij Leeghwater 46 in Hillegom, Z2025-0000341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4</meta:user-defined>
    <meta:user-defined meta:name="OVERHEIDop.GmbID/DC.identifier">gmb-2025-549954</meta:user-defined>
    <meta:user-defined meta:name="OVERHEIDop.versieInformatie"/>
  </office:meta>
</office:document-meta>
</file>