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iderstraat 5, 9967RP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5 een aanvraag ontvangen voor het bouwen van een schuur op de locatie Zuiderstraat 5, 9967RP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99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33</meta:user-defined>
    <meta:user-defined meta:name="DCTERMS.abstract">het bouwen van een schuur, Zuiderstraat 5, 9967RP Eenrum (14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Zuiderstraat 5, 9967RP Een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51</meta:user-defined>
    <meta:user-defined meta:name="OVERHEIDop.GmbID/DC.identifier">gmb-2025-549951</meta:user-defined>
    <meta:user-defined meta:name="OVERHEIDop.versieInformatie"/>
  </office:meta>
</office:document-meta>
</file>