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aan Haverland 17 5531W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inrit aan Haverland 17 5531WD Bladel. Het kenmerk van de gemeente voor deze zaak is ZBLA2025-00227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994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4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4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279</meta:user-defined>
    <meta:user-defined meta:name="DCTERMS.abstract">realiser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inrit aan Haverland 17 5531WD Bladel</meta:user-defined>
    <meta:user-defined meta:name="DCTERMS.W3CDTF/DCTERMS.available">2025-12-17</meta:user-defined>
    <meta:user-defined meta:name="DCTERMS.W3CDTF/OVERHEIDop.jaargang">2025</meta:user-defined>
    <meta:user-defined meta:name="OVERHEIDop.publicationIssue">549946</meta:user-defined>
    <meta:user-defined meta:name="OVERHEIDop.GmbID/DC.identifier">gmb-2025-549946</meta:user-defined>
    <meta:user-defined meta:name="OVERHEIDop.versieInformatie"/>
  </office:meta>
</office:document-meta>
</file>