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rondexplotiatieovereenkomst inzake uitbreiding stoomtreinpark SGB, (her)bouw treinenfabriek en museum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s maken ter voldoening aan het bepaalde in artikel 6.24, lid 3 van de Wet ruimtelijke ordening (Wro) bekend dat zij op 8 december 2025 een grondexploitatieovereenkomst als bedoeld in artikel 6.24, lid 1 van de Wro hebben gesloten met de Stichting Stoomtrein Goes-Borsele inzake de uitbreiding van het stoomtreinpark SGB met (her)bouw treinenfabriek en museumgebouw op de locatie van en nabij het bestaande SGB-terrein te Goes, kadastraal bekend gemeente Goes, sectie C, nummers 5754, 5562 en 5563.</text:p>
            <text:p text:style-name="common-al">Een grondexploitatieovereenkomst is een overeenkomst die door een exploitant en Gemeente Goes wordt ondertekend voor een ruimtelijke ontwikkeling alvorens de gemeenteraad een besluit neemt over de vaststelling van een planologische maatregel. Tegen de grondexploitatieovereenkomst kunnen geen zienswijzen of bezwaren worden ingediend en staat geen bezwaar of beroep open.</text:p>
            <text:p text:style-name="last-al">Een zakelijke beschrijving van de inhoud van deze overeenkomst ligt van 17 december 2025 tot 28 januari 2026 tijdens kantooruren voor eenieder ter inzage bij de balie in het stadskantoor van Gemeente Goes. Tevens is de beschrijving in te zien via de gemeentelijke internetpagin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4994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4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4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grondexplotiatieovereenkomst inzake uitbreiding stoomtreinpark SGB, (her)bouw treinenfabriek en museumgebouw</meta:user-defined>
    <meta:user-defined meta:name="DCTERMS.W3CDTF/DCTERMS.available">2025-12-17</meta:user-defined>
    <meta:user-defined meta:name="DCTERMS.W3CDTF/OVERHEIDop.jaargang">2025</meta:user-defined>
    <meta:user-defined meta:name="OVERHEIDop.publicationIssue">549945</meta:user-defined>
    <meta:user-defined meta:name="OVERHEIDop.GmbID/DC.identifier">gmb-2025-549945</meta:user-defined>
    <meta:user-defined meta:name="OVERHEIDop.versieInformatie"/>
  </office:meta>
</office:document-meta>
</file>