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TAM-Omgevingsplan H22o Weimerstraat te Wernhout” en ontwerp omgevingsvergunning ter inzage</text:p>
      <text:section text:name="zakelijke-mededeling_id1-3-2" text:style-name="zakelijke-mededeling">
        <text:section text:name="zakelijke-mededeling-tekst_id1-3-2-1" text:style-name="zakelijke-mededeling-tekst">
          <text:section text:name="tekst_id1-3-2-1-1" text:style-name="tekst">
            <text:p text:style-name="common-al">Het TAM-omgevingsplan voorziet in een ruimtelijk kader waarbinnen 30 woningen aan de Weimerstraat te Wernhout kunnen worden gerealiseerd. De ontwerp omgevingsvergunning maakt het mogelijk 30 woningen te realiseren. Het college van B&amp;W maakt bekend dat het TAM-omgevingsplan en de ontwerp omgevingsvergunning, conform de gecoördineerde procedure van artikel 3.5 van de Algemene wet bestuursrecht, ter inzage worden gelegd. </text:p>
            <text:p text:style-name="tussenkopcur">Terinzagelegging</text:p>
            <text:p text:style-name="common-al">De ontwerp stukken liggen van donderdag 18 december 2025 tot en met woensdag 28 januari 2026 ter inzage op het raadhuis op de Markt 1 te Zundert. Voor het inzien van de stukken maakt u twee werkdagen van tevoren een afspraak via 076-599 5600. </text:p>
            <text:p text:style-name="common-al">Het TAM-omgevingsplanplan is ook online in te zien via omgevingswet.overheid.nl/regels-op-de-kaart. Het plan is hier te vinden door te zoeken op de plannaam ‘TAM-Omgevingsplan H22o Weimerstraat te Wernhout’ of op de planidentificatie ‘NL.IMRO.0879.TAMOPH22o-ON01’.</text:p>
            <text:p text:style-name="common-al">De ontwerp omgevingsvergunning is ook online in te zien als bijlage bij deze publicatie. </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99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o-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wijziging “TAM-Omgevingsplan H22o Weimerstraat te Wernhout” en ontwerp omgevingsvergunning ter inzage</meta:user-defined>
    <meta:user-defined meta:name="DCTERMS.W3CDTF/DCTERMS.available">2025-12-17</meta:user-defined>
    <meta:user-defined meta:name="OVERHEIDop.externeBijlage">ontwerpvergunning Weimerstraat Wernhout|exb-2025-46368</meta:user-defined>
    <meta:user-defined meta:name="DCTERMS.W3CDTF/OVERHEIDop.jaargang">2025</meta:user-defined>
    <meta:user-defined meta:name="OVERHEIDop.publicationIssue">549944</meta:user-defined>
    <meta:user-defined meta:name="OVERHEIDop.GmbID/DC.identifier">gmb-2025-549944</meta:user-defined>
    <meta:user-defined meta:name="OVERHEIDop.versieInformatie"/>
  </office:meta>
</office:document-meta>
</file>