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0-1">
      <text:list-level-style-bullet style:num-suffix="" text:bullet-char="​" text:level="1">
        <style:list-level-properties text:min-label-width="10mm"/>
      </text:list-level-style-bullet>
    </text:list-style>
    <text:list-style style:name="id1-3-2-2-15-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1-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1">
      <text:list-level-style-bullet style:num-suffix="" text:bullet-char="​" text:level="1">
        <style:list-level-properties text:min-label-width="10mm"/>
      </text:list-level-style-bullet>
    </text:list-style>
    <text:list-style style:name="id1-3-2-2-2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0-6-1">
      <text:list-level-style-bullet style:num-suffix="" text:bullet-char="​" text:level="1">
        <style:list-level-properties text:min-label-width="10mm"/>
      </text:list-level-style-bullet>
    </text:list-style>
    <text:list-style style:name="id1-3-2-2-20-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1">
      <text:list-level-style-bullet style:num-suffix="" text:bullet-char="​" text:level="1">
        <style:list-level-properties text:min-label-width="10mm"/>
      </text:list-level-style-bullet>
    </text:list-style>
    <text:list-style style:name="id1-3-2-2-2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Heumen 2025</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eumen tot vaststelling van de Verordening financieel beleid, beheer en organisatie (artikel 212 Gemeentewet) Gemeente Heumen 2025</text:span>
          </text:p>
            <text:p text:style-name="al"/>
            <text:p text:style-name="al">
            <text:span text:style-name="nadrukvet">Citeertitel: Financiële verordening Gemeente Heumen 2025</text:span>
          </text:p>
            <text:p text:style-name="al"/>
            <text:p text:style-name="al">De raad van de gemeente Heumen;</text:p>
            <text:p text:style-name="al"/>
            <text:p text:style-name="al">gelezen het voorstel van burgemeester en wethouders van 4 november 2025 en zaaknummer 289017; </text:p>
            <text:p text:style-name="al"/>
            <text:p text:style-name="al">gelet op artikel 212, eerste lid, van de Gemeentewet; </text:p>
            <text:p text:style-name="al"/>
            <text:p text:style-name="al">gelezen het advies van de auditcommissie; </text:p>
            <text:p text:style-name="al"/>
            <text:p text:style-name="al">besluit vast te stellen de volgende verordening:</text:p>
            <text:p text:style-name="al">
            <text:span text:style-name="nadrukvet">Financiële verordening Gemeente Heum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2.</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item>
            </text:list>
            <text:list text:style-name="id1-3-2-2-4-4">
              <text:list-item text:style-override="id1-3-2-2-4-4-1">
                <text:number/>
                <text:list text:style-name="id1-3-2-2-4-4-1-2">
                  <text:list-item text:style-override="id1-3-2-2-4-4-1-2-1">
                    <text:number>a.</text:number>
                    <text:p text:style-name="al">de taakvelden, en</text:p>
                  </text:list-item>
                  <text:list-item text:style-override="id1-3-2-2-4-4-1-2-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list text:style-name="id1-3-2-2-4-5">
              <text:list-item text:style-override="id1-3-2-2-4-5">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item>
            </text:list>
            <text:list text:style-name="id1-3-2-2-5-3">
              <text:list-item text:style-override="id1-3-2-2-5-3-1">
                <text:number/>
                <text:list text:style-name="id1-3-2-2-5-3-1-2">
                  <text:list-item text:style-override="id1-3-2-2-5-3-1-2-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1-2-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
            <text:list text:style-name="id1-3-2-2-5-4">
              <text:list-item text:style-override="id1-3-2-2-5-4">
                <text:number>2.</text:number>
                <text:p text:style-name="al">In de Jaarrekening wordt van de investeringen de uitputting van de geautoriseerde investeringskredieten en de actuele raming van de totale uitgaven en inkomsten weergegeven.</text:p>
              </text:list-item>
              <text:list-item text:style-override="id1-3-2-2-5-5">
                <text:number>3.</text:number>
                <text:p text:style-name="al">In het overzicht van de geraamde incidentele baten en lasten per programma worden posten vanaf € 25.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 0 opgenomen.</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7">
                <text:number>6.</text:number>
                <text:p text:style-name="al">Bij investeringen met een meerjarig karakter stellen burgemeester en wethouders aan de raad voor op welke wijze de jaarschijven binnen het investeringsbudget worden opgebouwd. Het college van burgemeester en wethouders is bevoegd te schuiven binnen deze jaarschuiven als het totaal van het beschikbare investeringskrediet niet wordt overschreden.</text:p>
              </text:list-item>
              <text:list-item text:style-override="id1-3-2-2-7-8">
                <text:number>7.</text:number>
                <text:p text:style-name="al">Voor investeringskredieten geldt een bestedingstermijn van drie jaar, gerekend vanaf 1 januari van het begrotingsjaar waarin het investeringskrediet beschikbaar is gesteld, tenzij de raad bij de vaststelling van het krediet gemotiveerd anders bepaalt. Bij het verstrijken van deze termijn vervalt het niet-bestede deel van het krediet bij de jaarstukken, tenzij een verlenging is goedgekeurd door de raad.</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2 tussentijdse (maand)rapportages over de realisatie van de begroting van het lopende boekjaar.</text:p>
              </text:list-item>
              <text:list-item text:style-override="id1-3-2-2-8-3">
                <text:number>2.</text:number>
                <text:p text:style-name="al">De tussentijdse rapportages bevatten in ieder geval een uiteenzetting over de uitvoering en het bijstellen van de afgesproken beleidsvoornemens en een overzicht met de bijgestelde raming van:</text:p>
              </text:list-item>
            </text:list>
            <text:list text:style-name="id1-3-2-2-8-4">
              <text:list-item text:style-override="id1-3-2-2-8-4-1">
                <text:number/>
                <text:list text:style-name="id1-3-2-2-8-4-1-2">
                  <text:list-item text:style-override="id1-3-2-2-8-4-1-2-1">
                    <text:number>a.</text:number>
                    <text:p text:style-name="al">De baten en de lasten per programma uitgesplitst naar taakvelden;</text:p>
                  </text:list-item>
                  <text:list-item text:style-override="id1-3-2-2-8-4-1-2-2">
                    <text:number>b.</text:number>
                    <text:p text:style-name="al">Het overzicht van de algemene dekkingsmiddelen uitgesplitst naar taakvelden;</text:p>
                  </text:list-item>
                  <text:list-item text:style-override="id1-3-2-2-8-4-1-2-3">
                    <text:number>c.</text:number>
                    <text:p text:style-name="al">Het overzicht van de overhead en de geraamde vennootschapsbelasting;</text:p>
                  </text:list-item>
                  <text:list-item text:style-override="id1-3-2-2-8-4-1-2-4">
                    <text:number>d.</text:number>
                    <text:p text:style-name="al">Het totale saldo van de baten en lasten, volgend uit de onderdelen a, b en c;</text:p>
                  </text:list-item>
                  <text:list-item text:style-override="id1-3-2-2-8-4-1-2-5">
                    <text:number>e.</text:number>
                    <text:p text:style-name="al">De beoogde toevoegingen en onttrekkingen aan reserves per programma;</text:p>
                  </text:list-item>
                  <text:list-item text:style-override="id1-3-2-2-8-4-1-2-6">
                    <text:number>f.</text:number>
                    <text:p text:style-name="al">Het resultaat, volgend uit de onderdelen d en e;</text:p>
                  </text:list-item>
                  <text:list-item text:style-override="id1-3-2-2-8-4-1-2-7">
                    <text:number>g.</text:number>
                    <text:p text:style-name="al">De realisatie en raming van de uitputting van de investeringskredieten</text:p>
                  </text:list-item>
                </text:list>
              </text:list-item>
            </text:list>
            <text:list text:style-name="id1-3-2-2-8-5">
              <text:list-item text:style-override="id1-3-2-2-8-5">
                <text:number>3.</text:number>
                <text:p text:style-name="al">In de tussentijdse rapportages worden afwijkingen op de oorspronkelijke ramingen van de baten en lasten van taakvelden en investeringskredieten in de begroting groter dan € 25.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Budgetoverhevelingen zijn voorstellen om budgetten die in het begrotingsjaar t-1 beschikbaar waren over te hevelen naar het begrotingsjaar t. Indien na afloop van het jaar t-1 blijkt dat begrote activiteiten (nog) niet of gedeeltelijk zijn gerealiseerd kan het college aan de raad voorstellen dat de betreffende budgetten overgeheveld worden naar het eerstvolgende jaar t. Deze budgetoverhevelingen worden dan opgenomen in het voorstel tot bestemming van het jaarrekeningresultaat. De beleidsregels voor budgetoverhevelingen zijn vastgesteld door het college B&amp;W.</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item>
            </text:list>
            <text:list text:style-name="id1-3-2-2-10-3">
              <text:list-item text:style-override="id1-3-2-2-10-3-1">
                <text:number/>
                <text:list text:style-name="id1-3-2-2-10-3-1-2">
                  <text:list-item text:style-override="id1-3-2-2-10-3-1-2-1">
                    <text:number>a.</text:number>
                    <text:p text:style-name="al">De aan- en verkoop van goederen, werken en diensten groter dan € 100.000 voor zover er geen budget is;</text:p>
                  </text:list-item>
                  <text:list-item text:style-override="id1-3-2-2-10-3-1-2-2">
                    <text:number>b.</text:number>
                    <text:p text:style-name="al">Het verstrekken van leningen, waarborgen en garanties groter dan € 100.000, en 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
            <text:list text:style-name="id1-3-2-2-10-4">
              <text:list-item text:style-override="id1-3-2-2-10-4">
                <text:number>2.</text:number>
                <text:p text:style-name="al">Voorgaande verstrekking van inlichtingen vindt niet plaats wanneer de rechtshandeling wordt aangegaan:</text:p>
              </text:list-item>
            </text:list>
            <text:list text:style-name="id1-3-2-2-10-5">
              <text:list-item text:style-override="id1-3-2-2-10-5-1">
                <text:number/>
                <text:list text:style-name="id1-3-2-2-10-5-1-2">
                  <text:list-item text:style-override="id1-3-2-2-10-5-1-2-1">
                    <text:number>a.</text:number>
                    <text:p text:style-name="al">Ter uitvoering van een beslissing van de raad en de hiermee gemoeide lasten worden gedekt uit bij het betreffende raadsbesluit aangewezen middelen, of</text:p>
                  </text:list-item>
                  <text:list-item text:style-override="id1-3-2-2-10-5-1-2-2">
                    <text:number>b.</text:number>
                    <text:p text:style-name="al">Ter uitvoering van medebewindstaken en de daarmee gemoeide gemeentelijke lasten worden gedekt uit van rijkswege daarvoor beschikbaar gestelde middel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exclusief de dotaties aan de reserves.</text:p>
              </text:list-item>
              <text:list-item text:style-override="id1-3-2-2-13-4">
                <text:number>3.</text:number>
                <text:p text:style-name="al">In de paragraaf bedrijfsvoering worden de individueel geconstateerde afwijkingen (fouten of onduidelijkheden) groter dan € 100.000 nader toegelicht.</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item text:style-override="id1-3-2-2-14-4">
                <text:number>3.</text:number>
                <text:p text:style-name="al">Bij relevante wijzigingen in wet- en regelgeving biedt het college de raad een herziene versie aa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kredie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5-5">
                <text:number>4.</text:number>
                <text:p text:style-name="al">Begrotingsonrechtmatigheden: hiervan is sprake als het College van B&amp;W bij de realisatie van doelen en het realiseren van activiteiten de door de gemeenteraad vastgestelde budgetten voor wat betreft de lasten of investeringskredieten overschrijdt. Uitgangspunt is dat iedere overschrijding van de begroting als onrechtmatig wordt beschouwd.</text:p>
              </text:list-item>
              <text:list-item text:style-override="id1-3-2-2-15-6">
                <text:number/>
                <text:p text:style-name="al">Afwijkingen worden als acceptabel aangemerkt in de volgende situaties:</text:p>
              </text:list-item>
            </text:list>
            <text:list text:style-name="id1-3-2-2-15-7">
              <text:list-item text:style-override="id1-3-2-2-15-7-1">
                <text:number/>
                <text:list text:style-name="id1-3-2-2-15-7-1-2">
                  <text:list-item text:style-override="id1-3-2-2-15-7-1-2-1">
                    <text:number>a.</text:number>
                    <text:p text:style-name="al">De gemeenteraad voor het einde van het kalenderjaar is geïnformeerd, maar er geen begrotingswijziging is vastgesteld.</text:p>
                  </text:list-item>
                  <text:list-item text:style-override="id1-3-2-2-15-7-1-2-2">
                    <text:number>b.</text:number>
                    <text:p text:style-name="al">Er is sprake van een overschrijding waarbij direct gerelateerde inkomsten de overschrijding compenseren, bijvoorbeeld via subsidies of kostendekkende omzet.</text:p>
                  </text:list-item>
                  <text:list-item text:style-override="id1-3-2-2-15-7-1-2-3">
                    <text:number>c.</text:number>
                    <text:p text:style-name="al">Er is sprake van een overschrijding op een open-einde regeling.</text:p>
                  </text:list-item>
                  <text:list-item text:style-override="id1-3-2-2-15-7-1-2-4">
                    <text:number>d.</text:number>
                    <text:p text:style-name="al">De overschrijding is het gevolg is van autonome ontwikkelingen, waarvoor de begroting niet (tijdig) meer kon worden gewijzigd.</text:p>
                  </text:list-item>
                  <text:list-item text:style-override="id1-3-2-2-15-7-1-2-5">
                    <text:number>e.</text:number>
                    <text:p text:style-name="al">De overschrijding past binnen het door de raad geaccordeerde beleid.</text:p>
                  </text:list-item>
                </text:list>
              </text:list-item>
            </text:list>
            <text:list text:style-name="id1-3-2-2-15-8">
              <text:list-item text:style-override="id1-3-2-2-15-8">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Deze begrotingsonrechtmatigheden worden toegelicht in de programma's van de Jaarstukken.</text:p>
              </text:list-item>
              <text:list-item text:style-override="id1-3-2-2-15-9">
                <text:number>6.</text:number>
                <text:p text:style-name="al">Over- en onderschrijding van baten of onderschrijdingen van lasten/ investeringen zijn rechtmatig als deze afwijkingen:</text:p>
              </text:list-item>
            </text:list>
            <text:list text:style-name="id1-3-2-2-15-10">
              <text:list-item text:style-override="id1-3-2-2-15-10-1">
                <text:number/>
                <text:list text:style-name="id1-3-2-2-15-10-1-2">
                  <text:list-item text:style-override="id1-3-2-2-15-10-1-2-1">
                    <text:number>a.</text:number>
                    <text:p text:style-name="al">Tijdig in de (bijgestelde) begroting zijn verwerkt door middel van een tussentijdse rapportage of een ander besluit van de raad.</text:p>
                  </text:list-item>
                  <text:list-item text:style-override="id1-3-2-2-15-10-1-2-2">
                    <text:number>b.</text:number>
                    <text:p text:style-name="al">Voor het einde van het kalenderjaar aan de raad zijn gemeld.</text:p>
                  </text:list-item>
                  <text:list-item text:style-override="id1-3-2-2-15-10-1-2-3">
                    <text:number/>
                    <text:p text:style-name="al">Alle andere afwijkingen van de (bijgestelde) begroting die niet bekend zijn bij het opstellen van de laatste tussentijdse rapportage van het jaar (en waarover de raad niet anderzijds is geïnformeerd voor het einde van het kalenderjaar), worden bij de jaarrekening gemeld en toegelicht en tellen daarom niet mee in het eindoordeel van de rechtmatigheid.</text:p>
                  </text:list-item>
                </text:list>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van deze financiële verordening.</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4">
                <text:number>3.</text:number>
                <text:p text:style-name="al">Investeringen onder de € 10.000 worden niet geactiveerd, maar direct ten laste van de exploitatie gebracht.</text:p>
              </text:list-item>
            </text:list>
            <text:p text:style-name="al"/>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item>
            </text:list>
            <text:list text:style-name="id1-3-2-2-19-4">
              <text:list-item text:style-override="id1-3-2-2-19-4-1">
                <text:number/>
                <text:list text:style-name="id1-3-2-2-19-4-1-2">
                  <text:list-item text:style-override="id1-3-2-2-19-4-1-2-1">
                    <text:number>a.</text:number>
                    <text:p text:style-name="al">Onroerendezaakbelasting;</text:p>
                  </text:list-item>
                  <text:list-item text:style-override="id1-3-2-2-19-4-1-2-2">
                    <text:number>b.</text:number>
                    <text:p text:style-name="al">Hondenbelasting;</text:p>
                  </text:list-item>
                  <text:list-item text:style-override="id1-3-2-2-19-4-1-2-3">
                    <text:number>c.</text:number>
                    <text:p text:style-name="al">Rioolheffing;</text:p>
                  </text:list-item>
                  <text:list-item text:style-override="id1-3-2-2-19-4-1-2-4">
                    <text:number>d.</text:number>
                    <text:p text:style-name="al">Afvalstoffenheffing, en</text:p>
                  </text:list-item>
                  <text:list-item text:style-override="id1-3-2-2-19-4-1-2-5">
                    <text:number>e.</text:number>
                    <text:p text:style-name="al">(Bijzondere) bijstandsverstrekking.</text:p>
                  </text:list-item>
                </text:list>
              </text:list-item>
              <text:list-item text:style-override="id1-3-2-2-19-4-2">
                <text:number/>
                <text:p text:style-name="al">wordt een voorziening wegens oninbaarheid gevormd ter grootte van het historische percentage van oninbaarheid.</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beleid over de reserves en voorzieningen is vastgelegd in de nota reserves en voorzieningen. Deze nota wordt door de raad vastgesteld en behandelt in ieder geval:</text:p>
              </text:list-item>
            </text:list>
            <text:list text:style-name="id1-3-2-2-20-4">
              <text:list-item text:style-override="id1-3-2-2-20-4-1">
                <text:number/>
                <text:list text:style-name="id1-3-2-2-20-4-1-2">
                  <text:list-item text:style-override="id1-3-2-2-20-4-1-2-1">
                    <text:number>a.</text:number>
                    <text:p text:style-name="al">De vorming en besteding van reserves;</text:p>
                  </text:list-item>
                  <text:list-item text:style-override="id1-3-2-2-20-4-1-2-2">
                    <text:number>b.</text:number>
                    <text:p text:style-name="al">De vorming en besteding van voorzieningen, en</text:p>
                  </text:list-item>
                  <text:list-item text:style-override="id1-3-2-2-20-4-1-2-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20-5">
              <text:list-item text:style-override="id1-3-2-2-20-5">
                <text:number>3.</text:number>
                <text:p text:style-name="al">Bij een voorstel voor de instelling van een bestemmingsreserve voor een investeringsvoornemen wordt in ieder geval aangegeven;</text:p>
              </text:list-item>
            </text:list>
            <text:list text:style-name="id1-3-2-2-20-6">
              <text:list-item text:style-override="id1-3-2-2-20-6-1">
                <text:number/>
                <text:list text:style-name="id1-3-2-2-20-6-1-2">
                  <text:list-item text:style-override="id1-3-2-2-20-6-1-2-1">
                    <text:number>a.</text:number>
                    <text:p text:style-name="al">Het specifieke doel van de reserve;</text:p>
                  </text:list-item>
                  <text:list-item text:style-override="id1-3-2-2-20-6-1-2-2">
                    <text:number>b.</text:number>
                    <text:p text:style-name="al">Het bestedingsplan van de reserve;</text:p>
                  </text:list-item>
                  <text:list-item text:style-override="id1-3-2-2-20-6-1-2-3">
                    <text:number>c.</text:number>
                    <text:p text:style-name="al">De voeding van de reserve;</text:p>
                  </text:list-item>
                  <text:list-item text:style-override="id1-3-2-2-20-6-1-2-4">
                    <text:number>d.</text:number>
                    <text:p text:style-name="al">De maximale hoogte van de reserve, en</text:p>
                  </text:list-item>
                  <text:list-item text:style-override="id1-3-2-2-20-6-1-2-5">
                    <text:number>e.</text:number>
                    <text:p text:style-name="al">De maximale looptijd.</text:p>
                  </text:list-item>
                </text:list>
              </text:list-item>
            </text:list>
            <text:list text:style-name="id1-3-2-2-20-7">
              <text:list-item text:style-override="id1-3-2-2-20-7">
                <text:number>4.</text:number>
                <text:p text:style-name="al">Als een bestemmingsreserve voor een investeringsvoornemen binnen de aangegeven maximale bestedingstermijn niet heeft geleid tot een investering, valt de bestemmingsreserve vrij en wordt deze aan de algemene reserve toegevoegd.</text:p>
              </text:list-item>
            </text:list>
            <text:p text:style-name="al"/>
          </text:section>
          <text:section text:name="artikel_id1-3-2-2-21" text:style-name="artikel">
            <text:p text:style-name="artikel_kop_titel"><text:span text:style-name="artikel_kop_label">Artikel</text:span> <text:span text:style-name="artikel_kop_nr">17.</text:span> Overhead</text:p>
            <text:list text:style-name="id1-3-2-2-21-2">
              <text:list-item text:style-override="id1-3-2-2-21-2">
                <text:number>1.</text:number>
                <text:p text:style-name="al">Uitgangspunt conform is dat (uitvoerings-)lasten zoveel mogelijk direct worden toegerekend aan de betreffende taken/activiteiten. Alle functies, bijbehorende systemen en aanverwante lasten en baten die rechtstreeks aan een specifieke taak binnen een taakveld zijn toe te wijzen maken onderdeel uit van de overige taakvelden en niet van het taakveld 0.4 overhead.</text:p>
              </text:list-item>
              <text:list-item text:style-override="id1-3-2-2-21-3">
                <text:number>2.</text:number>
                <text:p text:style-name="al">Tot taakveld 0.4 behoren de kosten van overhead, d.w.z. alle lasten van de functies gericht op de sturing en ondersteuning van de medewerkers in het primaire proces. Hiertoe behoren ook de systemen en aanverwante lasten die deze functies ondersteunen.</text:p>
              </text:list-item>
              <text:list-item text:style-override="id1-3-2-2-21-4">
                <text:number>3.</text:number>
                <text:p text:style-name="al">De managers worden voor het volledige dienstverband geclassificeerd als overhead ondanks dat managers deels werkzaamheden verrichten binnen het primaire proces.</text:p>
              </text:list-item>
              <text:list-item text:style-override="id1-3-2-2-21-5">
                <text:number>4.</text:number>
                <text:p text:style-name="al">Overhead wordt (intracomptabel) toegerekend aan grondexploitaties. Er wordt geen overhead toegerekend aan investeringen.</text:p>
              </text:list-item>
              <text:list-item text:style-override="id1-3-2-2-21-6">
                <text:number>5.</text:number>
                <text:p text:style-name="al">Overhead wordt (extracomptabel) toegerekend aan heffingen, leges, tarieven, (externe) subsidies (indien passend binnen de subsidievoorwaarden) en diensten aan derden.</text:p>
              </text:list-item>
              <text:list-item text:style-override="id1-3-2-2-21-7">
                <text:number>6.</text:number>
                <text:p text:style-name="al">Aan onderhoudsvoorzieningen en investeringen wordt geen overhead toegerekend.</text:p>
              </text:list-item>
              <text:list-item text:style-override="id1-3-2-2-21-8">
                <text:number>7.</text:number>
                <text:p text:style-name="al">Voor de toerekening van de overheadkosten aan de kostprijs van rechten en heffingen, evenals aan de kostprijs van goederen, werken en diensten die worden geleverd aan overheidsbedrijven en derden (voor zover deze niet onder het derde en vierde lid vallen) en de kostprijs van grondexploitaties, wordt gebruikgemaakt van een opslagmethode. De opslag van de overhead wordt berekend door de totale overheadkosten van de gemeente te delen door het aantal geraamde direct productieve uren over de taakvelden. Hieruit volgt een uurtarief voor de overhead.</text:p>
              </text:list-item>
            </text:list>
            <text:p text:style-name="al"/>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5">
                <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6">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Burgemeester en wethouders doen de raad jaarlijks een voorstel voor de hoogte van de gemeentelijke tarieven voor de belastingen, de rioolheffingen, de afvalstoffenheffing en leges.</text:p>
              </text:list-item>
            </text:list>
            <text:p text:style-name="al"/>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Burgemeester en wethouders nemen bij het uitzetten en het aantrekken van middelen de volgende kaders in acht:</text:p>
              </text:list-item>
            </text:list>
            <text:list text:style-name="id1-3-2-2-25-3">
              <text:list-item text:style-override="id1-3-2-2-25-3-1">
                <text:number/>
                <text:list text:style-name="id1-3-2-2-25-3-1-2">
                  <text:list-item text:style-override="id1-3-2-2-25-3-1-2-1">
                    <text:number>a.</text:number>
                    <text:p text:style-name="al">Voor het aantrekken van financieringen met een looptijd langer dan één jaar worden ten minste twee prijsopgaven bij verschillende financiële instellingen gevraagd; en</text:p>
                  </text:list-item>
                  <text:list-item text:style-override="id1-3-2-2-25-3-1-2-2">
                    <text:number>b.</text:number>
                    <text:p text:style-name="al">Er wordt geen gebruik gemaakt van financiële derivaten als bedoeld in artikel 1, aanhef en onder c, van de Wet financiering decentrale overheden.</text:p>
                  </text:list-item>
                </text:list>
              </text:list-item>
            </text:list>
            <text:list text:style-name="id1-3-2-2-25-4">
              <text:list-item text:style-override="id1-3-2-2-25-4">
                <text:number>2.</text:number>
                <text:p text:style-name="al">Bij het verstrekken van leningen, garanties en risicodragend kapitaal bedingen burgemeester en wethouders indien mogelijk zekerheden.</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
                <text:number>1.</text:number>
                <text:p text:style-name="al">Burgemeester en wethouders nemen in de paragraaf lokale heffingen bij de begroting en de jaarstukken naast de verplichte onderdelen op grond van artikel 10 van het Besluit begroting en verantwoording provincies en gemeenten in ieder geval op:</text:p>
              </text:list-item>
            </text:list>
            <text:list text:style-name="id1-3-2-2-27-3">
              <text:list-item text:style-override="id1-3-2-2-27-3-1">
                <text:number/>
                <text:list text:style-name="id1-3-2-2-27-3-1-2">
                  <text:list-item text:style-override="id1-3-2-2-27-3-1-2-1">
                    <text:number>a.</text:number>
                    <text:p text:style-name="al">De kostentoerekening van de geraamde rentekosten en de geraamde overheadkosten aan de rechten en heffingen waarmee kosten in rekening worden gebracht;</text:p>
                  </text:list-item>
                  <text:list-item text:style-override="id1-3-2-2-27-3-1-2-2">
                    <text:number>b.</text:number>
                    <text:p text:style-name="al">De berekening van het rentepercentage voor de omslagrente voor het bepalen van de kostprijzen, bedoeld in artikel 17, zesde lid;</text:p>
                  </text:list-item>
                  <text:list-item text:style-override="id1-3-2-2-27-3-1-2-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In dit artikel wordt verstaan onder:</text:p>
              </text:list-item>
            </text:list>
            <text:list text:style-name="id1-3-2-2-28-3">
              <text:list-item text:style-override="id1-3-2-2-28-3-1">
                <text:number/>
                <text:list text:style-name="id1-3-2-2-28-3-1-2">
                  <text:list-item text:style-override="id1-3-2-2-28-3-1-2-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8-3-1-2-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
            <text:list text:style-name="id1-3-2-2-28-4">
              <text:list-item text:style-override="id1-3-2-2-28-4">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item>
            </text:list>
            <text:list text:style-name="id1-3-2-2-28-5">
              <text:list-item text:style-override="id1-3-2-2-28-5-1">
                <text:number/>
                <text:list text:style-name="id1-3-2-2-28-5-1-2">
                  <text:list-item text:style-override="id1-3-2-2-28-5-1-2-1">
                    <text:number>a.</text:number>
                    <text:p text:style-name="al">De ontwikkeling van de netto schuld per inwoner.</text:p>
                  </text:list-item>
                  <text:list-item text:style-override="id1-3-2-2-28-5-1-2-2">
                    <text:number>b.</text:number>
                    <text:p text:style-name="al">Het saldo van de baten en lasten voor dotaties en onttrekkingen van reserves als percentage van de inkomsten.</text:p>
                  </text:list-item>
                  <text:list-item text:style-override="id1-3-2-2-28-5-1-2-3">
                    <text:number>c.</text:number>
                    <text:p text:style-name="al">De onbenutte belastingcapaciteit onroerendezaakbelasting als percentage van de inkomsten.</text:p>
                  </text:list-item>
                  <text:list-item text:style-override="id1-3-2-2-28-5-1-2-4">
                    <text:number>d.</text:number>
                    <text:p text:style-name="al">De wijze waarop met conjuncturele risico's en de omvang van het weerstandsvermogen wordt omgegaan.</text:p>
                  </text:list-item>
                  <text:list-item text:style-override="id1-3-2-2-28-5-1-2-5">
                    <text:number>e.</text:number>
                    <text:p text:style-name="al">De wijze waarop met project specifieke risico's wordt omgegaan bij het bepalen van de tussentijdse winstneming en de omvang van het weerstandsvermogen.</text:p>
                  </text:list-item>
                </text:list>
              </text:list-item>
            </text:list>
            <text:p text:style-name="al"/>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5.</text:span> Financiering</text:p>
            <text:list text:style-name="id1-3-2-2-30-2">
              <text:list-item text:style-override="id1-3-2-2-30-2">
                <text:number>1.</text:number>
                <text:p text:style-name="al">Burgemeester en wethouders nemen in de paragraaf financiering van de begroting en de jaarstukken in ieder geval de verplichte onderdelen op grond van artikel 13 van het Besluit begroting en verantwoording provincies en gemeenten op.</text:p>
              </text:list-item>
            </text:list>
            <text:p text:style-name="al"/>
            <text:p text:style-name="al"/>
          </text:section>
          <text:section text:name="artikel_id1-3-2-2-31" text:style-name="artikel">
            <text:p text:style-name="artikel_kop_titel"><text:span text:style-name="artikel_kop_label">Artikel</text:span> <text:span text:style-name="artikel_kop_nr">26.</text:span> Bedrijfsvoering</text:p>
            <text:list text:style-name="id1-3-2-2-31-2">
              <text:list-item text:style-override="id1-3-2-2-31-2">
                <text:number>1.</text:number>
                <text:p text:style-name="al">Burgemeester en wethouders nemen in de paragraaf bedrijfsvoering van de begroting en de jaarstukken naast de verplichte onderdelen op grond van artikel 14 van het Besluit begroting en verantwoording provincies en gemeenten in ieder geval op:</text:p>
              </text:list-item>
            </text:list>
            <text:list text:style-name="id1-3-2-2-31-3">
              <text:list-item text:style-override="id1-3-2-2-31-3-1">
                <text:number/>
                <text:list text:style-name="id1-3-2-2-31-3-1-2">
                  <text:list-item text:style-override="id1-3-2-2-31-3-1-2-1">
                    <text:number>a.</text:number>
                    <text:p text:style-name="al">De omvang, opbouw en ontwikkeling van het personeelsbestand en de loonkosten;</text:p>
                  </text:list-item>
                  <text:list-item text:style-override="id1-3-2-2-31-3-1-2-2">
                    <text:number>b.</text:number>
                    <text:p text:style-name="al">De kosten van inhuur derden;</text:p>
                  </text:list-item>
                  <text:list-item text:style-override="id1-3-2-2-31-3-1-2-3">
                    <text:number>c.</text:number>
                    <text:p text:style-name="al">De huisvestingskosten;</text:p>
                  </text:list-item>
                  <text:list-item text:style-override="id1-3-2-2-31-3-1-2-4">
                    <text:number>d.</text:number>
                    <text:p text:style-name="al">De automatiseringskosten;</text:p>
                  </text:list-item>
                  <text:list-item text:style-override="id1-3-2-2-31-3-1-2-5">
                    <text:number>e.</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1-3-1-2-6">
                    <text:number>f.</text:number>
                    <text:p text:style-name="al">Geconstateerde fraude door eigen medewerkers, als dit voorkomt.</text:p>
                  </text:list-item>
                </text:list>
              </text:list-item>
            </text:list>
            <text:p text:style-name="al"/>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
                <text:number>1.</text:number>
                <text:p text:style-name="al">Burgemeester en wethouders nemen in de paragraaf verbonden partijen van de begroting en de jaarstukken in ieder geval de verplichte onderdelen op grond van artikel 15 van het Besluit begroting en verantwoording provincies en gemeenten op.</text:p>
              </text:list-item>
            </text:list>
            <text:p text:style-name="al"/>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Burgemeester en wethouders nemen in de paragraaf grondbeleid van de begroting en de jaarstukken in ieder geval de verplichte onderdelen op grond van artikel van 16 van het Besluit begroting en verantwoording provincies en op.</text:p>
              </text:list-item>
              <text:list-item text:style-override="id1-3-2-2-33-3">
                <text:number>2.</text:number>
                <text:p text:style-name="al">Burgemeester en wethouders bieden de raad ten minste eens in de vier jaar een nota grondbeleid aan. De raad stelt de nota grondbeleid vast. De nota grondbeleid bevat in ieder geval:</text:p>
              </text:list-item>
            </text:list>
            <text:list text:style-name="id1-3-2-2-33-4">
              <text:list-item text:style-override="id1-3-2-2-33-4-1">
                <text:number/>
                <text:list text:style-name="id1-3-2-2-33-4-1-2">
                  <text:list-item text:style-override="id1-3-2-2-33-4-1-2-1">
                    <text:number>a.</text:number>
                    <text:p text:style-name="al">De strategische visie van het toekomstig grondbeleid van de gemeente;</text:p>
                  </text:list-item>
                  <text:list-item text:style-override="id1-3-2-2-33-4-1-2-2">
                    <text:number>b.</text:number>
                    <text:p text:style-name="al">Te ontwikkelen en in ontwikkeling genomen projecten;</text:p>
                  </text:list-item>
                  <text:list-item text:style-override="id1-3-2-2-33-4-1-2-3">
                    <text:number>c.</text:number>
                    <text:p text:style-name="al">Het verloop van de grondvoorraad;</text:p>
                  </text:list-item>
                  <text:list-item text:style-override="id1-3-2-2-33-4-1-2-4">
                    <text:number>d.</text:number>
                    <text:p text:style-name="al">De uitgangspunten voor de verkoopprijzen van gronden;</text:p>
                  </text:list-item>
                  <text:list-item text:style-override="id1-3-2-2-33-4-1-2-5">
                    <text:number>e.</text:number>
                    <text:p text:style-name="al">De wijze waarop met de toerekening van bovenwijkse voorzieningen wordt omgegaan.</text:p>
                  </text:list-item>
                </text:list>
              </text:list-item>
            </text:list>
            <text:list text:style-name="id1-3-2-2-33-5">
              <text:list-item text:style-override="id1-3-2-2-33-5">
                <text:number>3.</text:number>
                <text:p text:style-name="al">De voorziening voor verliesgevende grondexploitaties wordt gewaardeerd tegen nominale waarde. De voorziening tegen nominale waarde is gelijk aan het resultaat van de grondexploitatiebegroting op eindwaarde.</text:p>
              </text:list-item>
              <text:list-item text:style-override="id1-3-2-2-33-6">
                <text:number>4.</text:number>
                <text:p text:style-name="al">In de paragraaf grondbeleid rapporteert het college over de jaarlijkse actualisatie van de gemeentelijke grondexploitaties. Conform BBV moet een jaarlijkse herziening van de grondexploitatiebegroting plaatsvinden. Deze herziening maakt onderdeel uit van de jaarstukken van de gemeente. De begroting wordt aangepast op basis van de herziening.</text:p>
              </text:list-item>
            </text:list>
            <text:p text:style-name="al"/>
          </text:section>
          <text:section text:name="paragraaf_id1-3-2-2-34" text:style-name="paragraaf">
            <text:p text:style-name="paragraaf_kop"><text:span text:style-name="label">Paragraaf</text:span> <text:span text:style-name="nr">6.</text:span> Financiële organisatie en financieel beheer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item>
            </text:list>
            <text:list text:style-name="id1-3-2-2-35-3">
              <text:list-item text:style-override="id1-3-2-2-35-3-1">
                <text:number/>
                <text:list text:style-name="id1-3-2-2-35-3-1-2">
                  <text:list-item text:style-override="id1-3-2-2-35-3-1-2-1">
                    <text:number>a.</text:number>
                    <text:p text:style-name="al">Het sturen en het beheersen van activiteiten en processen in de gemeente als geheel en in de afdelingen;</text:p>
                  </text:list-item>
                  <text:list-item text:style-override="id1-3-2-2-35-3-1-2-2">
                    <text:number>b.</text:number>
                    <text:p text:style-name="al">Het verstrekken van informatie over ontwikkelingen in de omvang van de vaste activa, voorraden, vorderingen, schulden, contracten;</text:p>
                  </text:list-item>
                  <text:list-item text:style-override="id1-3-2-2-35-3-1-2-3">
                    <text:number>c.</text:number>
                    <text:p text:style-name="al">Het verschaffen van informatie over uitputting van de toegekende budgetten en investeringskredieten en voor het maken van kostencalculaties;</text:p>
                  </text:list-item>
                  <text:list-item text:style-override="id1-3-2-2-35-3-1-2-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3-1-2-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1-2-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Burgemeester en wethouders dragen in ieder geval zorg voor:</text:p>
              </text:list-item>
            </text:list>
            <text:list text:style-name="id1-3-2-2-36-3">
              <text:list-item text:style-override="id1-3-2-2-36-3-1">
                <text:number/>
                <text:list text:style-name="id1-3-2-2-36-3-1-2">
                  <text:list-item text:style-override="id1-3-2-2-36-3-1-2-1">
                    <text:number>a.</text:number>
                    <text:p text:style-name="al">Een eenduidige indeling van de gemeentelijke organisatie en een eenduidige toewijzing van de gemeentelijke taken aan de afdelingen;</text:p>
                  </text:list-item>
                  <text:list-item text:style-override="id1-3-2-2-36-3-1-2-2">
                    <text:number>b.</text:number>
                    <text:p text:style-name="al">Een adequate scheiding van taken, functies, bevoegdheden en verantwoordelijkheden;</text:p>
                  </text:list-item>
                  <text:list-item text:style-override="id1-3-2-2-36-3-1-2-3">
                    <text:number>c.</text:number>
                    <text:p text:style-name="al">De verlening van mandaten en volmachten voor het aangaan van verplichtingen ten laste van de toegekende budgetten en investeringskredieten;</text:p>
                  </text:list-item>
                  <text:list-item text:style-override="id1-3-2-2-36-3-1-2-4">
                    <text:number>d.</text:number>
                    <text:p text:style-name="al">De interne regels voor taken en bevoegdheden, de verantwoordingsrelaties en de bijbehorende informatievoorziening van de financieringsfunctie;</text:p>
                  </text:list-item>
                  <text:list-item text:style-override="id1-3-2-2-36-3-1-2-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6-3-1-2-6">
                    <text:number>f.</text:number>
                    <text:p text:style-name="al">Het beleid en de interne regels voor de inkoop en de aanbesteding van goederen, werken en diensten;</text:p>
                  </text:list-item>
                  <text:list-item text:style-override="id1-3-2-2-36-3-1-2-7">
                    <text:number>g.</text:number>
                    <text:p text:style-name="al">Het beleid en de interne regels voor de steunverlening en de toekenning van subsidies aan ondernemingen en instellingen;</text:p>
                  </text:list-item>
                  <text:list-item text:style-override="id1-3-2-2-36-3-1-2-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6-3-1-2-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p text:style-name="al"/>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jaar. Bij afwijkingen in de administratie nemen burgemeester en wethouders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text:p>
            <text:list text:style-name="id1-3-2-2-39-2">
              <text:list-item text:style-override="id1-3-2-2-39-2">
                <text:number>1.</text:number>
                <text:p text:style-name="al">De <text:span text:style-name="nadrukvet">Financiële verordening gemeente Heumen (2024)</text:span> wordt ingetrokken, met dien verstande dat zij van toepassing blijft op de jaarrekening en het jaarverslag en bijbehorende stukken van het begrotingsjaar voorafgaand aan het jaar waarin deze verordening in werking treedt.</text:p>
              </text:list-item>
            </text:list>
            <text:p text:style-name="al"/>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met terugwerkende kracht in werking op 1 januari 2025.</text:p>
              </text:list-item>
              <text:list-item text:style-override="id1-3-2-2-40-3">
                <text:number>2.</text:number>
                <text:p text:style-name="al">Deze verordening wordt aangehaald als: Financiële verordening Gemeente Heumen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11 december 2025.</text:span></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list text:style-name="id1-3-2-4-3">
            <text:list-item text:style-override="id1-3-2-4-3-1">
              <text:number>1.</text:number>
              <text:p text:style-name="al">Immateriële en materiële vaste activa worden afgeschreven volgens de lineaire methodiek.</text:p>
            </text:list-item>
            <text:list-item text:style-override="id1-3-2-4-3-2">
              <text:number>2.</text:number>
              <text:p text:style-name="al">De afschrijving start in het jaar volgend op het jaar van ingebruikname.</text:p>
            </text:list-item>
            <text:list-item text:style-override="id1-3-2-4-3-3">
              <text:number>3.</text:number>
              <text:p text:style-name="al">De afschrijving wordt berekend over de boekwaarde 1 januari van het jaar</text:p>
            </text:list-item>
            <text:list-item text:style-override="id1-3-2-4-3-4">
              <text:number>4.</text:number>
              <text:p text:style-name="al">Over de boekwaarde per 1-1 van geactiveerde investeringen wordt jaarlijks de omslagrente berekend. Over het eerste jaar van de uitgaven wordt een half jaar rente berekend.</text:p>
            </text:list-item>
            <text:list-item text:style-override="id1-3-2-4-3-5">
              <text:number>5.</text:number>
              <text:p text:style-name="al">Er wordt geen rekening gehouden met restwaarde.</text:p>
            </text:list-item>
            <text:list-item text:style-override="id1-3-2-4-3-6">
              <text:number>6.</text:number>
              <text:p text:style-name="al">De investeringsdrempel voor het activeren van activa is € 10.000</text:p>
            </text:list-item>
            <text:list-item text:style-override="id1-3-2-4-3-7">
              <text:number>7.</text:number>
              <text:p text:style-name="al">Gronden en terreinen worden altijd geactiveerd</text:p>
            </text:list-item>
            <text:list-item text:style-override="id1-3-2-4-3-8">
              <text:number>8.</text:number>
              <text:p text:style-name="al">Bijdragen aan activa in eigendom van derden worden geactiveerd (artikel 61 BBV), indien aan de voorwaarden wordt voldaan. De afschrijvingsduur van deze bijdragen is opgrond van artikel 64 lid 6 BBV maximaal gelijk aan de afschrijvingsduur van de activa die door de betreffende derden wordt gehanteerd, waarvoor de bijdrage aan derden wordt verstrekt. De gemeente kan dus wel een kortere afschrijvingsduur (in de lijn van het eigen afschrijvingsbeleid), maar geen langere afschrijvingsduur hanteren dan de afschrijvingsduur die gehanteerd wordt bij derden. De gehanteerde afschrijvingstermijn bij derden kan dus afwijken van de gehanteerde afschrijvingstermijnen bij de gemeente</text:p>
            </text:list-item>
          </text:list>
          <text:p text:style-name="al"/>
          <text:p text:style-name="al">
          <text:span text:style-name="nadrukvet">Afschrijvingstermijnen immateriële vaste activa</text:span>
        </text:p>
          <text:p text:style-name="al">De volgende immateriële vaste activa worden lineair afgeschreven i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 Kosten voor onderzoek en ontwikkeling</text:p>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b. Bijdrage aan activa in eigendom van derden</text:p>
                </table:table-cell>
                <table:table-cell table:style-name="entry" table:number-rows-spanned="1" table:number-columns-spanned="1">
                  <text:p text:style-name="table_al">Maximaal gelijk aan die van de activa waarvoor de bijdrage aan derden worden verstrekt en maximaal gelijk aan de afschrijvingstermijn die derden hanteren</text:p>
                </table:table-cell>
              </table:table-row>
            </table:table>
            <text:p text:style-name="table_bottom"/>
          </text:section>
          <text:p text:style-name="al"/>
          <text:p text:style-name="al"/>
          <text:p text:style-name="al">
          <text:span text:style-name="nadrukvet">Afschrijvingstermijnen materiële vaste activa met economisch nu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list text:style-name="id1-3-2-4-13-1-3-1-1-1">
                    <text:list-item text:style-override="id1-3-2-4-13-1-3-1-1-1-1">
                      <text:number>a.</text:number>
                      <text:p text:style-name="table_al">rioleringen</text:p>
                    </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13-1-3-2-1-1">
                    <text:list-item text:style-override="id1-3-2-4-13-1-3-2-1-1-1">
                      <text:number>b.</text:number>
                      <text:p text:style-name="table_al">begraafplaats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3-1-3-3-1-1">
                    <text:list-item text:style-override="id1-3-2-4-13-1-3-3-1-1-1">
                      <text:number>c.</text:number>
                      <text:p text:style-name="table_al">nieuwbouw en aankoop woonruimten en schoolgebouw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3-1-3-4-1-1">
                    <text:list-item text:style-override="id1-3-2-4-13-1-3-4-1-1-1">
                      <text:number>d.</text:number>
                      <text:p text:style-name="table_al">nieuwbouw en aankoop kantoren en bedrijfsgebouw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3-1-3-5-1-1">
                    <text:list-item text:style-override="id1-3-2-4-13-1-3-5-1-1-1">
                      <text:number>e.</text:number>
                      <text:p text:style-name="table_al">nieuwbouw tijdelijke woonruimten en tijdelijke bedrijfsgebouwen</text:p>
                    </text:list-item>
                  </text:list>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list text:style-name="id1-3-2-4-13-1-3-6-1-1">
                    <text:list-item text:style-override="id1-3-2-4-13-1-3-6-1-1-1">
                      <text:number>f.</text:number>
                      <text:p text:style-name="table_al">renovatie en restauratie woonruimten, en school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3-1-3-7-1-1">
                    <text:list-item text:style-override="id1-3-2-4-13-1-3-7-1-1-1">
                      <text:number>g.</text:number>
                      <text:p text:style-name="table_al">renovatie en restauratie kantoren en bedrijfs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3-1-3-8-1-1">
                    <text:list-item text:style-override="id1-3-2-4-13-1-3-8-1-1-1">
                      <text:number>h.</text:number>
                      <text:p text:style-name="table_al">Levensduur verlengende investeringen in mol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list text:style-name="id1-3-2-4-13-1-3-9-1-1">
                    <text:list-item text:style-override="id1-3-2-4-13-1-3-9-1-1-1">
                      <text:number>i.</text:number>
                      <text:p text:style-name="table_al">technische installaties in gebouwe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3-1-3-10-1-1">
                    <text:list-item text:style-override="id1-3-2-4-13-1-3-10-1-1-1">
                      <text:number>j.</text:number>
                      <text:p text:style-name="table_al">onderwijskundige vernieuwing</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3-1-3-11-1-1">
                    <text:list-item text:style-override="id1-3-2-4-13-1-3-11-1-1-1">
                      <text:number>k.</text:number>
                      <text:p text:style-name="table_al">automatiseringsapparatuur</text:p>
                    </text:list-item>
                  </text:list>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list text:style-name="id1-3-2-4-13-1-3-12-1-1">
                    <text:list-item text:style-override="id1-3-2-4-13-1-3-12-1-1-1">
                      <text:number>l.</text:number>
                      <text:p text:style-name="table_al">software en investeringen in informatiebeleidsplan (in eigendom) (*)</text:p>
                    </text:list-item>
                  </text:list>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list text:style-name="id1-3-2-4-13-1-3-13-1-1">
                    <text:list-item text:style-override="id1-3-2-4-13-1-3-13-1-1-1">
                      <text:number>m.</text:number>
                      <text:p text:style-name="table_al">kantoormeubilair en inventari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3-1-3-14-1-1">
                    <text:list-item text:style-override="id1-3-2-4-13-1-3-14-1-1-1">
                      <text:number>n.</text:number>
                      <text:p text:style-name="table_al">aanhangwagens, personenauto’s en motorvoertuigen;</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3-1-3-15-1-1">
                    <text:list-item text:style-override="id1-3-2-4-13-1-3-15-1-1-1">
                      <text:number>o.</text:number>
                      <text:p text:style-name="table_al">Elektrische vervoersmiddelen</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4-13-1-3-16-1-1">
                    <text:list-item text:style-override="id1-3-2-4-13-1-3-16-1-1-1">
                      <text:number>p.</text:number>
                      <text:p text:style-name="table_al">Beveiligingsinstallaties en parkeermeters</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3-1-3-17-1-1">
                    <text:list-item text:style-override="id1-3-2-4-13-1-3-17-1-1-1">
                      <text:number>q.</text:number>
                      <text:p text:style-name="table_al">Machines en materieel gladheidsbestrijding</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3-1-3-18-1-1">
                    <text:list-item text:style-override="id1-3-2-4-13-1-3-18-1-1-1">
                      <text:number>r.</text:number>
                      <text:p text:style-name="table_al">Glas-, papier- en GFT-containers</text:p>
                    </text:list-item>
                  </text:list>
                </table:table-cell>
                <table:table-cell table:style-name="entry" table:number-rows-spanned="1" table:number-columns-spanned="1">
                  <text:p text:style-name="table_al">10 jaar</text:p>
                </table:table-cell>
              </table:table-row>
            </table:table>
            <text:p text:style-name="table_bottom"/>
          </text:section>
          <text:p text:style-name="al">(*) cloudgebaseerde software (SaaS) komt direct ten laste van de exploitatie.</text:p>
          <text:p text:style-name="al"/>
          <text:p text:style-name="al"/>
          <text:p text:style-name="al">
          <text:span text:style-name="nadrukvet">Afschrijvingstermijnen materiële vaste activa met maatschappelijk nut</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list text:style-name="id1-3-2-4-19-1-3-1-1-1">
                    <text:list-item text:style-override="id1-3-2-4-19-1-3-1-1-1-1">
                      <text:number>a.</text:number>
                      <text:p text:style-name="table_al">Kunstgrasvelden en natuurgrasvelden</text:p>
                    </text:list-item>
                  </text:list>
                </table:table-cell>
                <table:table-cell table:style-name="entry" table:number-rows-spanned="1" table:number-columns-spanned="1">
                  <text:p text:style-name="table_al">Afschrijvingstermijn afhankelijk van bespelingsintensiteit en beheercyclus. De afschrijvingstermijn wordt bij investeringsbeslissing bepaald</text:p>
                </table:table-cell>
              </table:table-row>
              <table:table-row table:style-name="row">
                <table:table-cell table:style-name="entry" table:number-rows-spanned="1" table:number-columns-spanned="1">
                  <text:list text:style-name="id1-3-2-4-19-1-3-2-1-1">
                    <text:list-item text:style-override="id1-3-2-4-19-1-3-2-1-1-1">
                      <text:number>b.</text:number>
                      <text:p text:style-name="table_al">wegen, pleinen en rotondes</text:p>
                    </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19-1-3-3-1-1">
                    <text:list-item text:style-override="id1-3-2-4-19-1-3-3-1-1-1">
                      <text:number>c.</text:number>
                      <text:p text:style-name="table_al">fietspaden, voetpaden, snelfietsroute</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9-1-3-4-1-1">
                    <text:list-item text:style-override="id1-3-2-4-19-1-3-4-1-1-1">
                      <text:number>d.</text:number>
                      <text:p text:style-name="table_al">civiele kunstwerk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9-1-3-5-1-1">
                    <text:list-item text:style-override="id1-3-2-4-19-1-3-5-1-1-1">
                      <text:number>e.</text:number>
                      <text:p text:style-name="table_al">openbare verlichting mast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9-1-3-6-1-1">
                    <text:list-item text:style-override="id1-3-2-4-19-1-3-6-1-1-1">
                      <text:number>f.</text:number>
                      <text:p text:style-name="table_al">openbare verlichting armatur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9-1-3-7-1-1">
                    <text:list-item text:style-override="id1-3-2-4-19-1-3-7-1-1-1">
                      <text:number>g.</text:number>
                      <text:p text:style-name="table_al">straatmeubilair, verkeers- en komborden, plattegronden en bewegwijzering</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19-1-3-8-1-1">
                    <text:list-item text:style-override="id1-3-2-4-19-1-3-8-1-1-1">
                      <text:number>h.</text:number>
                      <text:p text:style-name="table_al">inrichting dorpscentrum</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9-1-3-9-1-1">
                    <text:list-item text:style-override="id1-3-2-4-19-1-3-9-1-1-1">
                      <text:number>i.</text:number>
                      <text:p text:style-name="table_al">speelvoorzieningen</text:p>
                    </text:list-item>
                  </text:list>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list text:style-name="id1-3-2-4-19-1-3-10-1-1">
                    <text:list-item text:style-override="id1-3-2-4-19-1-3-10-1-1-1">
                      <text:number>j.</text:number>
                      <text:p text:style-name="table_al">bom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9-1-3-11-1-1">
                    <text:list-item text:style-override="id1-3-2-4-19-1-3-11-1-1-1">
                      <text:number>k.</text:number>
                      <text:p text:style-name="table_al">aanleg groenvoorziening en parken</text:p>
                    </text:list-item>
                  </text:list>
                </table:table-cell>
                <table:table-cell table:style-name="entry" table:number-rows-spanned="1" table:number-columns-spanned="1">
                  <text:p text:style-name="table_al">2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9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eumen 2025</meta:user-defined>
    <dc:language>nl</dc:language>
    <meta:user-defined meta:name="OVERHEIDop.locatietype/OVERHEIDop.gebiedsmarkering">Gemeente</meta:user-defined>
    <meta:user-defined meta:name="DC.title">Financiële verordening Gemeente Heumen 2025</meta:user-defined>
    <meta:user-defined meta:name="DCTERMS.W3CDTF/DCTERMS.available">2025-12-17</meta:user-defined>
    <meta:user-defined meta:name="DCTERMS.W3CDTF/OVERHEIDop.jaargang">2025</meta:user-defined>
    <meta:user-defined meta:name="OVERHEIDop.publicationIssue">549943</meta:user-defined>
    <meta:user-defined meta:name="OVERHEIDop.betreftRegeling">CVDR750409_1</meta:user-defined>
    <meta:user-defined meta:name="xs:date/OVERHEIDop.startdatum">2025-12-18</meta:user-defined>
    <meta:user-defined meta:name="OVERHEIDop.GmbID/DC.identifier">gmb-2025-549943</meta:user-defined>
    <meta:user-defined meta:name="OVERHEIDop.versieInformatie"/>
  </office:meta>
</office:document-meta>
</file>