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6-6">
      <text:list-level-style-bullet text:bullet-char="-" text:level="1">
        <style:list-level-properties text:min-label-width="10mm"/>
      </text:list-level-style-bullet>
    </text:list-style>
    <text:list-style style:name="id1-3-2-1-6-6-1">
      <text:list-level-style-bullet text:bullet-char="-" text:level="1">
        <style:list-level-properties text:min-label-width="10mm"/>
      </text:list-level-style-bullet>
    </text:list-style>
    <text:list-style style:name="id1-3-2-1-6-6-2">
      <text:list-level-style-bullet text:bullet-char="-" text:level="1">
        <style:list-level-properties text:min-label-width="10mm"/>
      </text:list-level-style-bullet>
    </text:list-style>
    <text:list-style style:name="id1-3-2-1-6-6-3">
      <text:list-level-style-bullet text:bullet-char="-" text:level="1">
        <style:list-level-properties text:min-label-width="10mm"/>
      </text:list-level-style-bullet>
    </text:list-style>
    <text:list-style style:name="id1-3-2-1-6-6-4">
      <text:list-level-style-bullet text:bullet-char="-" text:level="1">
        <style:list-level-properties text:min-label-width="10mm"/>
      </text:list-level-style-bullet>
    </text:list-style>
  </office:automatic-styles>
  <office:body>
    <office:text>
      <text:p text:style-name="new_page_staatscourant"/>
      <text:p text:style-name="single-kop-titel">Intrekking verkeersbesluit tot het instellen van twee gehandicaptenparkeerplaatsen aan de Singelweg te Groningen</text:p>
      <text:section text:name="regeling_id1-3-2" text:style-name="regeling">
        <text:section text:name="aanhef_id1-3-2-1" text:style-name="aanhef">
          <text:section text:name="context_id1-3-2-1-1" text:style-name="context">
            <text:p text:style-name="context.al">Kenmerk: 10426811</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Motivering</text:span>
          </text:p>
            <text:p text:style-name="considerans.al">Gezien het bezwaarschrift gericht tegen het verkeersbesluit van 21-11-2025 tot het aanwijzen van twee algemene invalideparkeerplaatsen aan de Singelweg;</text:p>
            <text:list text:style-name="id1-3-2-1-6-6">
              <text:list-item text:style-override="id1-3-2-1-6-6-1">
                <text:number>-</text:number>
                <text:p text:style-name="al">Overwegende dat na heroverweging is gebleken dat een alternatieve locatie aan de van Kerckhoffstraat beschikbaar is die beter aansluit bij het doel van het besluit, te weten het verbeteren van de toegankelijkheid van voorzieningen voor personen met een handicap;</text:p>
              </text:list-item>
              <text:list-item text:style-override="id1-3-2-1-6-6-2">
                <text:number>-</text:number>
                <text:p text:style-name="al">Overwegende dat deze alternatieve locatie zich op kortere loopafstand van de fysiotherapeut bevindt en daarmee een meer geschikte en doelmatige situering biedt voor de beoogde invalideparkeerplaatsen;</text:p>
              </text:list-item>
              <text:list-item text:style-override="id1-3-2-1-6-6-3">
                <text:number>-</text:number>
                <text:p text:style-name="al">Overwegende dat uit de herbeoordeling tevens is gebleken dat één algemene gehandicaptenparkeerplaats voldoende is om in de behoefte te voorzien, en dat het beperken tot één plaats tevens bijdraagt aan het voorkomen van parkeeroverlast voor omwonenden;</text:p>
              </text:list-item>
              <text:list-item text:style-override="id1-3-2-1-6-6-4">
                <text:number>-</text:number>
                <text:p text:style-name="al">Overwegende dat het in verband hiermee wenselijk is het bestaande verkeersbesluit te herzien. </text:p>
                <text:p text:style-name="al"/>
              </text:list-item>
            </text:list>
            <text:p text:style-name="considerans.al">Het is dan ook wenselijk om het besluit tot het instellen van twee gehandicaptenparkeerplaatsen aan de Singelweg met kenmerknummer 10377328 gepubliceerd in het Gemeenteblad op 21-11-2025, in te trekken.</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het besluit tot het instellen van twee gehandicaptenparkeerplaatsen aan de Singelweg met kenmerknummer 10377328, gepubliceerd in het Gemeenteblad op 21-11-2025, in te trekken.</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994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4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4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Intrekking verkeersbesluit tot het instellen van twee gehandicaptenparkeerplaatsen - Singelweg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426811</meta:user-defined>
    <meta:user-defined meta:name="DCTERMS.abstract">Intrekking verkeersbesluit tot het instellen van twee gehandicaptenparkeerplaatsen aan de Singelweg te Groningen</meta:user-defined>
    <meta:user-defined meta:name="OVERHEIDop.verkeersbordcode">E6</meta:user-defined>
    <dc:language>nl</dc:language>
    <meta:user-defined meta:name="OVERHEIDop.locatietype/OVERHEIDop.gebiedsmarkering">Punt</meta:user-defined>
    <meta:user-defined meta:name="DC.title">Intrekking verkeersbesluit tot het instellen van twee gehandicaptenparkeerplaatsen aan de Singelweg te Groningen</meta:user-defined>
    <meta:user-defined meta:name="DCTERMS.W3CDTF/DCTERMS.available">2025-12-17</meta:user-defined>
    <meta:user-defined meta:name="DCTERMS.W3CDTF/OVERHEIDop.jaargang">2025</meta:user-defined>
    <meta:user-defined meta:name="OVERHEIDop.publicationIssue">549942</meta:user-defined>
    <meta:user-defined meta:name="OVERHEIDop.GmbID/DC.identifier">gmb-2025-549942</meta:user-defined>
    <meta:user-defined meta:name="OVERHEIDop.versieInformatie"/>
  </office:meta>
</office:document-meta>
</file>