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31 1382J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3 bedrijfsunit (Flevolaan 31 a t/m c) en het wijzigen van de gebruiksfunctie van 'bedrijf' naar 'sport'</text:p>
            <text:p text:style-name="common-al">Zaakadres: Flevolaan 31 1382JX Weesp</text:p>
            <text:p text:style-name="common-al">Datum ontvangst: 01-12-2025</text:p>
            <text:p text:style-name="common-al">Zaaknummer: Z2025-050937</text:p>
            <text:p text:style-name="common-al">DSO-nummer: 20251201002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9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937</meta:user-defined>
    <meta:user-defined meta:name="DCTERMS.abstract">samenvoegen van 3 bedrijfsunit (Flevolaan 31 a t/m c) en het wijzigen van de gebruiksfunctie van 'bedrijf' naar 'sport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laan 31 1382JX Wees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40</meta:user-defined>
    <meta:user-defined meta:name="OVERHEIDop.GmbID/DC.identifier">gmb-2025-549940</meta:user-defined>
    <meta:user-defined meta:name="OVERHEIDop.versieInformatie"/>
  </office:meta>
</office:document-meta>
</file>