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t.b.v. het vestigen van arbeidsmigranten aan Kolkweg 12, 3751 DB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t.b.v. het vestigen van arbeidsmigranten aan Kolkweg 12, 3751 DB Bunschoten-Spakenburg</text:span>
          </text:p>
            <text:p text:style-name="common-al">De gemeente Bunschoten heeft een aanvraag voor een omgevingsvergunning ontvangen. De vergunning is aangevraagd voor het wijzigen van het gebruik t.b.v. het vestigen van arbeidsmigranten aan Kolkweg 12, 3751 DB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5. De gemeente neemt daarover waarschijnlijk voor 05-02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4993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3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3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29242</meta:user-defined>
    <dc:language>nl</dc:language>
    <meta:user-defined meta:name="OVERHEIDop.locatietype/OVERHEIDop.gebiedsmarkering">Punt</meta:user-defined>
    <meta:user-defined meta:name="DC.title">Aanvraag vergunning voor het wijzigen van het gebruik t.b.v. het vestigen van arbeidsmigranten aan Kolkweg 12, 3751 DB Bunschoten-Spakenbur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934</meta:user-defined>
    <meta:user-defined meta:name="OVERHEIDop.GmbID/DC.identifier">gmb-2025-549934</meta:user-defined>
    <meta:user-defined meta:name="OVERHEIDop.versieInformatie"/>
  </office:meta>
</office:document-meta>
</file>