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van bedrijf naar wonen aan Nieuw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Nieuweweg 3, 5171 TJ Kaatsheuvel, het wijzigen van de bestemming van bedrijf naar wonen (0809Z2302837 verzonden 10-12-2025) </text:p>
              </text:list-item>
            </text:list>
            <text:p text:style-name="last-al">De aanvraag, beschikking en bijbehorende stukken liggen met ingang van 18 december 2025 gedurende zes weken ter inzage in Het Klavier, Anton Pieckplein 1 te Kaatsheuvel. Voor inzage klikt u in de linkerkolom op &lt;Bekijk documenten&gt; of u stuurt een mail naar <text:a xlink:href="mailto:openbareruimte@loonopzand.nl" xlink:type="simple"><text:span text:style-name="nadrukondlijn">openbareruimte@loonopzand.nl</text:span></text:a>. Tijdens deze periode kunnen zowel mondelinge als schriftelijke zienswijzen word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99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7 </meta:user-defined>
    <dc:language>nl</dc:language>
    <meta:user-defined meta:name="OVERHEIDop.locatietype/OVERHEIDop.gebiedsmarkering">Adres</meta:user-defined>
    <meta:user-defined meta:name="DC.title">Toestemming voor het wijzigen van de bestemming van bedrijf naar wonen aan Nieuweweg 3 te Kaatsheuvel</meta:user-defined>
    <meta:user-defined meta:name="OVERHEIDop.datumEindeReactietermijn">2026-01-28</meta:user-defined>
    <meta:user-defined meta:name="OVERHEIDop.TilID/OVERHEIDop.terinzageleggingOP">til-2025-4333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33</meta:user-defined>
    <meta:user-defined meta:name="OVERHEIDop.GmbID/DC.identifier">gmb-2025-549933</meta:user-defined>
    <meta:user-defined meta:name="OVERHEIDop.versieInformatie"/>
  </office:meta>
</office:document-meta>
</file>