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een tijdelijke standplaats voor de verkoop van oliebollen op 29 t/m 31 december 2025 op de locatie Ambachtstraat 2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5 een besluit genomen op de aanvraag met zaaknummer 19311775386 voor een standplaatsvergunning voor een tijdelijke standplaats voor de verkoop van oliebollen op 29 t/m 31 december 2025 op de locatie Ambachtstraat 2a,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9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5386</meta:user-defined>
    <dc:language>nl</dc:language>
    <meta:user-defined meta:name="OVERHEIDop.locatietype/OVERHEIDop.gebiedsmarkering">Vlak</meta:user-defined>
    <meta:user-defined meta:name="DC.title">Kennisgeving besluit op aanvraag voor een standplaatsvergunning voor een tijdelijke standplaats voor de verkoop van oliebollen op 29 t/m 31 december 2025 op de locatie Ambachtstraat 2a, Bergambacht</meta:user-defined>
    <meta:user-defined meta:name="DCTERMS.W3CDTF/DCTERMS.available">2025-12-17</meta:user-defined>
    <meta:user-defined meta:name="DCTERMS.W3CDTF/OVERHEIDop.jaargang">2025</meta:user-defined>
    <meta:user-defined meta:name="OVERHEIDop.publicationIssue">549932</meta:user-defined>
    <meta:user-defined meta:name="OVERHEIDop.GmbID/DC.identifier">gmb-2025-549932</meta:user-defined>
    <meta:user-defined meta:name="OVERHEIDop.versieInformatie"/>
  </office:meta>
</office:document-meta>
</file>