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nieuwen voordeur met kozijn, kozijnen voorzijde en kelderraam aan Tolhuiswal 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vernieuwen voordeur met kozijn, kozijnen voorzijde en kelderraam aan Tolhuiswal 1. </text:p>
            <text:p text:style-name="common-al"/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7 december 2025. Als de vergunning wordt verleend, publiceert de gemeente Tiel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el, 16 december 202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49931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93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93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vernieuwen voordeur met kozijn, kozijnen voorzijde en kelderraam aan Tolhuiswal 1. Ontvangstdatum 7 december 2025.</meta:user-defined>
    <dc:language>nl</dc:language>
    <meta:user-defined meta:name="OVERHEIDop.locatietype/OVERHEIDop.gebiedsmarkering">Adres</meta:user-defined>
    <meta:user-defined meta:name="DC.title">Aanvraag vergunning voor vernieuwen voordeur met kozijn, kozijnen voorzijde en kelderraam aan Tolhuiswal 1.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931</meta:user-defined>
    <meta:user-defined meta:name="OVERHEIDop.GmbID/DC.identifier">gmb-2025-549931</meta:user-defined>
    <meta:user-defined meta:name="OVERHEIDop.versieInformatie"/>
  </office:meta>
</office:document-meta>
</file>