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3558800-c535-403c-8cc4-4fe7b30c2043.png" manifest:media-type="image/x-eps"/>
  <manifest:file-entry manifest:full-path="Pictures/Picture3i10b9ea56-1e36-4db1-a569-023fa81ab0ac.png" manifest:media-type="image/x-eps"/>
  <manifest:file-entry manifest:full-path="Pictures/Picture4i9fe70f0a-ae88-4d82-b0c3-acb7d50e9b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taald parkeren Oosterhout 2026</text:p>
      <text:section text:name="regeling_id1-3-2" text:style-name="regeling">
        <text:section text:name="aanhef_id1-3-2-1" text:style-name="aanhef">
          <text:section text:name="preambule_id1-3-2-1-1" text:style-name="preambule">
            <text:p text:style-name="al">Burgemeester en wethouders van Oosterhout;</text:p>
            <text:p text:style-name="al"/>
            <text:p text:style-name="al">gelet op de artikelen 2, 5, 7 en 8 van de </text:p>
            <text:p text:style-name="al">"Verordening op de heffing en invordering van parkeerbelastingen 2026";</text:p>
            <text:p text:style-name="al"/>
            <text:p text:style-name="al">besluiten:</text:p>
            <text:p text:style-name="al"/>
            <text:p text:style-name="al">vast te stellen het:</text:p>
            <text:p text:style-name="al"/>
            <text:p text:style-name="al">
            <text:span text:style-name="nadrukvet">Aanwijzingsbesluit betaald parkeren Oosterhou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text:p>
            <text:p text:style-name="al">De aangegeven weggedeelten en terreinen op de bij dit besluit behorende en daarvan deel uitmakende gewaarmerkte tekeningen worden aangewezen als de plaatsen waar en het tijdstip en de wijze waarop tegen betaling van de parkeerbelastingen als bedoeld in artikel 2, onderdeel a en onderdeel b, van de Verordening op de heffing en invordering van parkeerbelastingen 2026 mag worden geparkeerd. De tariefgroepen op de tekeningen betreffen de tariefgroepen die benoemd zijn in de tarieven- en kostentabel behorende bij de Verordening op de heffing en invordering van parkeerbelastingen 2026.</text:p>
          </text:section>
          <text:section text:name="artikel_id1-3-2-2-2" text:style-name="artikel">
            <text:p text:style-name="artikel_kop_titel"><text:span text:style-name="artikel_kop_label"/> <text:span text:style-name="artikel_kop_nr"/>  Artikel 2 Werkingstijden</text:p>
            <text:p text:style-name="al">Als dagen en tijdstippen, waarop tegen betaling van belasting kan worden geparkeerd op de aangegeven weggedeelten en terreinen zoals bedoeld in artikel 1 van dit besluit, worden vastgesteld:</text:p>
            <text:list text:style-name="id1-3-2-2-2-3">
              <text:list-item text:style-override="id1-3-2-2-2-3-1">
                <text:number>a.</text:number>
                <text:p text:style-name="al">de maandagen, dinsdagen, woensdagen, donderdagen en zaterdagen van 10.00 uur tot 19.00 uur en de vrijdagen van 10.00 uur tot 21.00 uur.</text:p>
              </text:list-item>
              <text:list-item text:style-override="id1-3-2-2-2-3-2">
                <text:number>b.</text:number>
                <text:p text:style-name="al">uitgezonderd: de weggedeelten en terreinen welke zijn opgenomen op tekening 2. Voor die weggedeelten en terreinen gelden de volgende dagen en tijdstippen: de maandagen, dinsdagen, woensdagen, donderdagen, vrijdagen en zaterdagen van 10.00 uur tot 21.00 uur.</text:p>
              </text:list-item>
              <text:list-item text:style-override="id1-3-2-2-2-3-3">
                <text:number>c.</text:number>
                <text:p text:style-name="al">uitgezonderd: de weggedeelten en terreinen welke zijn opgenomen op tekening 3. Voor die weggedeelten en terreinen gelden de volgende dagen en tijdstippen: de maandagen, dinsdagen, woensdagen, donderdagen, vrijdagen, zaterdagen en zondagen van 10.00 tot 21.00 uur.</text:p>
              </text:list-item>
              <text:list-item text:style-override="id1-3-2-2-2-3-4">
                <text:number>d.</text:number>
                <text:p text:style-name="al">uitgezonderd: nieuwjaarsdag, tweede Paasdag, tweede Pinksterdag, eerste en tweede Kerstdag, hemelvaartsdag en de dag waarop de verjaardag van de Koning wordt gevierd.</text:p>
              </text:list-item>
            </text:list>
          </text:section>
          <text:section text:name="artikel_id1-3-2-2-3" text:style-name="artikel">
            <text:p text:style-name="artikel_kop_titel"><text:span text:style-name="artikel_kop_label">Artikel</text:span> <text:span text:style-name="artikel_kop_nr">3</text:span> Maximale parkeerduur</text:p>
            <text:p text:style-name="al">Onder verwijzing naar artikel 5, lid 1 van de Verordening op de heffing en invordering van parkeerbelastingen 2026 geldt voor de locaties die vallen onder ‘tariefgroep A’ als aanvullend voorschrift een maximale parkeerduur van één uur. </text:p>
          </text:section>
          <text:section text:name="artikel_id1-3-2-2-4" text:style-name="artikel">
            <text:p text:style-name="artikel_kop_titel"><text:span text:style-name="artikel_kop_label">Artikel</text:span> <text:span text:style-name="artikel_kop_nr">4</text:span> Wijze van betalen</text:p>
            <text:p text:style-name="al">Onder verwijzing naar artikel 5 van de Verordening op de heffing en invordering van parkeerbelastingen 2026 wordt als de wijze waarop moet worden betaald alvorens op de in artikel 1 bedoelde weggedeelten en terreinen mag worden geparkeerd, vastgesteld:</text:p>
            <text:list text:style-name="id1-3-2-2-4-3">
              <text:list-item text:style-override="id1-3-2-2-4-3-1">
                <text:number>a.</text:number>
                <text:p text:style-name="al">Op locaties die vallen onder ‘tariefgroep A’, ‘tariefgroep B’ en ‘tariefgroep C’ kan worden betaald bij een parkeerautomaat. Tevens kan het in werking stellen van de parkeer-apparatuur op locaties die vallen onder ‘tariefgroep A’, ‘tariefgroep B’ en ‘tariefgroep C’ geschieden door via een telefoon of ander communicatie¬middel in te loggen op de centrale computer van het bedrijf waarmee de gemeente Oosterhout een overeenkomst heeft gesloten.</text:p>
              </text:list-item>
              <text:list-item text:style-override="id1-3-2-2-4-3-2">
                <text:number>b.</text:number>
                <text:p text:style-name="al">Op locaties die vallen onder ‘tariefgroep D’ kan worden betaald door het in werking stellen van de parkeerapparatuur door via een telefoon of ander communicatiemiddel in te loggen op de centrale computer van het bedrijf waarmee de gemeente Oosterhout een overeenkomst heeft gesloten. </text:p>
              </text:list-item>
              <text:list-item text:style-override="id1-3-2-2-4-3-3">
                <text:number>c.</text:number>
                <text:p text:style-name="al">Aan het parkeren bij een parkeerautomaat wordt het navolgende voorschrift verbonden. Terstond bij de aanvang van het parkeren dient de verschuldigde parkeerbelasting te worden voldaan door het inwerpen van muntgeld of door het gebruik van elektronische betaalmiddelen (Maestro) in en op de wijze zoals aangegeven op de daartoe aanwezige parkeerapparatuur. Bij parkeerautomaten, welke als bewijs voor betaling een kaartje genereren, dient dit kaartje of het aangegeven kaartgedeelt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text:p>
              </text:list-item>
              <text:list-item text:style-override="id1-3-2-2-4-3-4">
                <text:number>d.</text:number>
                <text:p text:style-name="al">Aan het in werking stellen van de parkeerapparatuur door via een telefoon of ander communicatiemiddel in te loggen op de centrale computer van het bedrijf waarmee de gemeente Oosterhout een overeenkomst heeft gesloten, worden de navolgende voorschriften verbonden. De belastingplichtige dient geregistreerd te zijn bij dit bedrijf. De aanvang van het parkeren meldt de belastingplichtige door de gebiedscode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7 van de Verordening op de heffing en invordering van parkeerbelastingen 2026, waarbij de in genoemd artikellid vermelde betalingstermijn geldt.</text:p>
              </text:list-item>
            </text:list>
          </text:section>
          <text:section text:name="artikel_id1-3-2-2-5" text:style-name="artikel">
            <text:p text:style-name="artikel_kop_titel"><text:span text:style-name="artikel_kop_label">Artikel</text:span> <text:span text:style-name="artikel_kop_nr">5</text:span> Inwerkingtreding, overgangsrecht en citeertitel</text:p>
            <text:list text:style-name="id1-3-2-2-5-2">
              <text:list-item text:style-override="id1-3-2-2-5-2-1">
                <text:number>1.</text:number>
                <text:p text:style-name="al">Het Aanwijzingsbesluit betaald parkeren Oosterhout 2025, wordt ingetrokken met ingang van de in het tweede lid genoemde datum, met dien verstande dat het van toepassing blijft op de belastbare feiten die zich vóór die datum hebben voorgedaan.</text:p>
              </text:list-item>
              <text:list-item text:style-override="id1-3-2-2-5-2-2">
                <text:number>2.</text:number>
                <text:p text:style-name="al">Dit besluit treedt in werking met ingang van 1 januari 2026. Dit besluit kan worden aangehaald als "Aanwijzingsbesluit betaald parkeren Oosterhout 2026 ".</text:p>
              </text:list-item>
            </text:list>
            <text:p text:style-name="al"/>
            <text:p text:style-name="al"/>
          </text:section>
        </text:section>
        <text:section text:name="regeling-sluiting_id1-3-2-3" text:style-name="regeling-sluiting">
          <text:section text:name="ondertekening_id1-3-2-3-1">
            <text:p><text:span text:style-name="functie">Oosterhout, 8 december 2025</text:span></text:p>
            <text:p><text:span text:style-name="functie"/></text:p>
            <text:p><text:span text:style-name="functie">Burgemeester en wethouders voornoemd,</text:span></text:p>
            <text:p><text:span text:style-name="functie"/></text:p>
            <text:p><text:span text:style-name="functie">burgemeester,</text:span></text:p>
            <text:p><text:span text:style-name="functie">secretaris.</text:span></text:p>
          </text:section>
        </text:section>
        <text:section text:name="bijlage_id1-3-2-4" text:style-name="bijlage">
          <text:p text:style-name="bijlage_top"/>
          <text:p text:style-name="hoofdstuk_kop"><text:span text:style-name="label"/> <text:span text:style-name="nr"/> Bijlagen</text:p>
          <text:p text:style-name="al">Tekeningen (3 stuks) behorende bij het aanwijzingsbesluit</text:p>
          <text:p text:style-name="al"/>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116.91509433962263mm"><draw:image xlink:href="Pictures/Picture2i73558800-c535-403c-8cc4-4fe7b30c2043.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text:p>
          <text:p text:style-name="al">
          <draw:frame><draw:text-box><text:section text:name="plaatje_id1-3-2-6-2-1" text:style-name="plaatje">
            <text:p text:style-name="illustratie_id1-3-2-6-2-1-1"><draw:frame draw:style-name="illustratie_id1-3-2-6-2-1-1" text:anchor-type="paragraph" svg:width="153mm" svg:height="116.91509433962263mm"><draw:image xlink:href="Pictures/Picture3i10b9ea56-1e36-4db1-a569-023fa81ab0ac.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text:p>
          <text:p text:style-name="al">
          <draw:frame><draw:text-box><text:section text:name="plaatje_id1-3-2-7-2-1" text:style-name="plaatje">
            <text:p text:style-name="illustratie_id1-3-2-7-2-1-1"><draw:frame draw:style-name="illustratie_id1-3-2-7-2-1-1" text:anchor-type="paragraph" svg:width="153mm" svg:height="116.91509433962263mm"><draw:image xlink:href="Pictures/Picture4i9fe70f0a-ae88-4d82-b0c3-acb7d50e9b7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993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3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3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Verkeer | Organisatie en beleid</meta:user-defined>
    <meta:user-defined meta:name="DC.source">Verordening op de heffing en invordering van parkeerbelastingen 2026]|[http://lokaleregelgeving.overheid.nl/CVDR745496</meta:user-defined>
    <dc:language>nl</dc:language>
    <meta:user-defined meta:name="OVERHEIDop.locatietype/OVERHEIDop.gebiedsmarkering">Gemeente</meta:user-defined>
    <meta:user-defined meta:name="DC.title">Aanwijzingsbesluit betaald parkeren Oosterhout 2026</meta:user-defined>
    <meta:user-defined meta:name="DCTERMS.W3CDTF/DCTERMS.available">2025-12-17</meta:user-defined>
    <meta:user-defined meta:name="OVERHEIDop.externeBijlage">Tekening 1 aanwijzingsbesluit betaald parkeren|exb-2025-46365</meta:user-defined>
    <meta:user-defined meta:name="OVERHEIDop.externeBijlage">Tekening 2 aanwijzingsbesluit betaald parkeren|exb-2025-46366</meta:user-defined>
    <meta:user-defined meta:name="OVERHEIDop.externeBijlage">Tekening 3 aanwijzingsbesluit betaald parkeren|exb-2025-46367</meta:user-defined>
    <meta:user-defined meta:name="DCTERMS.W3CDTF/OVERHEIDop.jaargang">2025</meta:user-defined>
    <meta:user-defined meta:name="OVERHEIDop.publicationIssue">549930</meta:user-defined>
    <meta:user-defined meta:name="OVERHEIDop.betreftRegeling">CVDR750408_1</meta:user-defined>
    <meta:user-defined meta:name="OVERHEIDop.GmbID/DC.identifier">gmb-2025-549930</meta:user-defined>
    <meta:user-defined meta:name="xs:date/OVERHEIDop.startdatum">2026-01-01</meta:user-defined>
    <meta:user-defined meta:name="OVERHEIDop.versieInformatie"/>
  </office:meta>
</office:document-meta>
</file>