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uezlaan 44 5752BG Deurne</text:p>
      <text:section text:name="zakelijke-mededeling_id1-3-2" text:style-name="zakelijke-mededeling">
        <text:section text:name="zakelijke-mededeling-tekst_id1-3-2-1" text:style-name="zakelijke-mededeling-tekst">
          <text:section text:name="tekst_id1-3-2-1-1" text:style-name="tekst">
            <text:p text:style-name="common-al">Op 08-12-2025 17:11 heeft de gemeente een aanvraag ontvangen voor een omgevingsvergunning voor het realiseren van een bijgebouw op de locatie Suezlaan 44 in Deurne. De zaak is geregistreerd onder nummer HZ-2025-1656.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4992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2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2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656</meta:user-defined>
    <meta:user-defined meta:name="DCTERMS.abstract">het realiseren van een bijgebouw</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uezlaan 44 5752BG Deurne</meta:user-defined>
    <meta:user-defined meta:name="DCTERMS.W3CDTF/DCTERMS.available">2025-12-17</meta:user-defined>
    <meta:user-defined meta:name="DCTERMS.W3CDTF/OVERHEIDop.jaargang">2025</meta:user-defined>
    <meta:user-defined meta:name="OVERHEIDop.externeBijlage">Samenvatting 000 (2025120801859) (geanonimiseerd)|exb-2025-46359</meta:user-defined>
    <meta:user-defined meta:name="OVERHEIDop.externeBijlage">Suezlaan 44 B01 08-12-25.pdf (geanonimiseerd)|exb-2025-46360</meta:user-defined>
    <meta:user-defined meta:name="OVERHEIDop.externeBijlage">Suezlaan 44 B02 08-12-25.pdf (geanonimiseerd)|exb-2025-46361</meta:user-defined>
    <meta:user-defined meta:name="OVERHEIDop.publicationIssue">549929</meta:user-defined>
    <meta:user-defined meta:name="OVERHEIDop.GmbID/DC.identifier">gmb-2025-549929</meta:user-defined>
    <meta:user-defined meta:name="OVERHEIDop.versieInformatie"/>
  </office:meta>
</office:document-meta>
</file>