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wijziging “TAM-Omgevingsplan H22p van Mensvoortpad te Rijsbergen” en ontwerp omgevingsvergunning ter inzage</text:p>
      <text:section text:name="zakelijke-mededeling_id1-3-2" text:style-name="zakelijke-mededeling">
        <text:section text:name="zakelijke-mededeling-tekst_id1-3-2-1" text:style-name="zakelijke-mededeling-tekst">
          <text:section text:name="tekst_id1-3-2-1-1" text:style-name="tekst">
            <text:p text:style-name="common-al">Het TAM-omgevingsplan voorziet in een ruimtelijk kader waarbinnen 40 woningen aan het van Mensvoortpad te Rijsbergen kunnen worden gerealiseerd. De ontwerp omgevingsvergunning maakt het mogelijk 40 woningen te realiseren. Het college van B&amp;W maakt bekend dat het TAM-omgevingsplan en de ontwerp omgevingsvergunning, conform de gecoördineerde procedure van artikel 3.5 van de Algemene wet bestuursrecht, ter inzage worden gelegd. </text:p>
            <text:p text:style-name="tussenkopcur">Terinzagelegging</text:p>
            <text:p text:style-name="common-al">De ontwerp stukken liggen van donderdag 18 december 2025 tot en met woensdag 28 januari 2026 ter inzage op het raadhuis op de Markt 1 te Zundert. Voor het inzien van de stukken maakt u twee werkdagen van tevoren een afspraak via 076-599 5600. </text:p>
            <text:p text:style-name="common-al">Het TAM-omgevingsplanplan is ook online in te zien via omgevingswet.overheid.nl/regels-op-de-kaart. Het plan is hier te vinden door te zoeken op de plannaam ‘TAM-Omgevingsplan H22p van Mensvoortpad te Rijsbergen’ of op de planidentificatie ‘NL.IMRO.0879.TAMOPH22p-ON01’.</text:p>
            <text:p text:style-name="common-al">De ontwerp omgevingsvergunning is ook online in te zien als bijlage bij deze publicatie.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99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TAMOPH22p-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omgevingsplanwijziging “TAM-Omgevingsplan H22p van Mensvoortpad te Rijsbergen” en ontwerp omgevingsvergunning ter inzage</meta:user-defined>
    <meta:user-defined meta:name="DCTERMS.W3CDTF/DCTERMS.available">2025-12-17</meta:user-defined>
    <meta:user-defined meta:name="OVERHEIDop.externeBijlage">ontwerpvergunning van Mensvoortpad Rijsbergen|exb-2025-46358</meta:user-defined>
    <meta:user-defined meta:name="DCTERMS.W3CDTF/OVERHEIDop.jaargang">2025</meta:user-defined>
    <meta:user-defined meta:name="OVERHEIDop.publicationIssue">549928</meta:user-defined>
    <meta:user-defined meta:name="OVERHEIDop.GmbID/DC.identifier">gmb-2025-549928</meta:user-defined>
    <meta:user-defined meta:name="OVERHEIDop.versieInformatie"/>
  </office:meta>
</office:document-meta>
</file>