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ience Park 107, Amsterdam - Uitvoeren interne verbouwing met wijzigen brandcompartimentering - Universiteit van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voeren van een interne verbouwing met het wijzigen van de brandcompartimentering</text:p>
            <text:p text:style-name="common-al">Aanvrager: Universiteit van Amsterdam</text:p>
            <text:p text:style-name="common-al">Zaaknummer: OD2025-0035497</text:p>
            <text:p text:style-name="common-al">DSO nummer: 2025111400996</text:p>
            <text:p text:style-name="common-al">Ontvangstdatum aanvraag: 14-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92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2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5497</meta:user-defined>
    <meta:user-defined meta:name="DCTERMS.abstract">het uitvoeren van een interne verbouwing met het wijzigen van de brandcompartimente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cience Park 107, Amsterdam - Uitvoeren interne verbouwing met wijzigen brandcompartimentering - Universiteit van Amsterdam</meta:user-defined>
    <meta:user-defined meta:name="DCTERMS.W3CDTF/DCTERMS.available">2025-12-17</meta:user-defined>
    <meta:user-defined meta:name="DCTERMS.W3CDTF/OVERHEIDop.jaargang">2025</meta:user-defined>
    <meta:user-defined meta:name="OVERHEIDop.publicationIssue">549927</meta:user-defined>
    <meta:user-defined meta:name="OVERHEIDop.GmbID/DC.identifier">gmb-2025-549927</meta:user-defined>
    <meta:user-defined meta:name="OVERHEIDop.versieInformatie"/>
  </office:meta>
</office:document-meta>
</file>