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m ‘Boonhof 3 Neerkan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list text:style-name="id1-3-2-1-1-3">
              <text:list-item text:style-override="id1-3-2-1-1-3-1">
                <text:number>•</text:number>
                <text:p text:style-name="al">voor de voorbereiding van het omgevingsplan ‘TAM- Omgevingsplan Hoofdstuk 22m, Boonhof 3 Neerkant’ (NL.IMRO.0762.TAMOP202509-B001) geen milieueffectrapportage hoeft te worden opgesteld zoals bedoeld in artikel 16.36. vijfde lid van de Omgevingswet samen gelezen met artikel 11.1. van het Omgevingsbesluit;</text:p>
              </text:list-item>
              <text:list-item text:style-override="id1-3-2-1-1-3-2">
                <text:number>•</text:number>
                <text:p text:style-name="al">het ontwerp van het ‘TAM- Omgevingsplan Hoofdstuk 22m, Boonhof 3 Neerkant’ (NL.IMRO.0762.TAMOP202509-B001) en de daarbij horende bijlagen ter inzage wordt gelegd.</text:p>
              </text:list-item>
            </text:list>
            <text:p text:style-name="tussenkopcur">
            <text:span text:style-name="nadrukvet">Voor welk gebied is dit? </text:span>
          </text:p>
            <text:p text:style-name="common-al">Het ontwerp TAM-Omgevingsplan heeft betrekking op de locatie Boonhof 3 Neerkant. </text:p>
            <text:p text:style-name="tussenkopcur">
            <text:span text:style-name="nadrukvet">Wat zijn de plannen? </text:span>
          </text:p>
            <text:p text:style-name="common-al">De locatie doet mee aan de Landelijke beëindigingsregeling veehouderijlocaties. Deze regeling verplicht de deelnemers om het houden van landbouwhuisdieren uit te sluiten op de locatie. Voor de locatie wordt de agrarische functie volledig omgezet naar een bedrijfsfunctie ten behoeve van een agrarisch technisch hulpbedrijf.</text:p>
            <text:p text:style-name="tussenkopcur">
            <text:span text:style-name="nadrukvet">Wat ligt ter inzage?</text:span>
          </text:p>
            <text:p text:style-name="common-al">Het ontwerp van het ‘TAM- Omgevingsplan Hoofdstuk 22m, Boonhof 3 Neerkant’ en de bijbehorende bijlagen liggen ter inzage. Het ontwerp TAM-Omgevingsplan bestaat zelf uit een verbeelding, toelichting en regels.</text:p>
            <text:p text:style-name="tussenkopcur">
            <text:span text:style-name="nadrukvet">Wanneer ligt dit ter inzage?</text:span>
          </text:p>
            <text:p text:style-name="common-al">Alle stukken liggen met ingang van 19 december 2025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p text:style-name="common-al">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text:a xlink:href="http://www.deurne.nl/gemeenteraad-agendas-en-stukken" xlink:type="simple">www.deurne.nl/gemeenteraad-agendas-en-stukken</text:a>. Hier staat ook vermeld hoe u spreekrecht kunt aanvragen.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99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9-B0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m ‘Boonhof 3 Neerkant’</meta:user-defined>
    <meta:user-defined meta:name="DCTERMS.W3CDTF/DCTERMS.available">2025-12-18</meta:user-defined>
    <meta:user-defined meta:name="DCTERMS.W3CDTF/OVERHEIDop.jaargang">2025</meta:user-defined>
    <meta:user-defined meta:name="OVERHEIDop.publicationIssue">549924</meta:user-defined>
    <meta:user-defined meta:name="OVERHEIDop.GmbID/DC.identifier">gmb-2025-549924</meta:user-defined>
    <meta:user-defined meta:name="OVERHEIDop.versieInformatie"/>
  </office:meta>
</office:document-meta>
</file>