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legging met dakkapel op  achtergevel, Groen van Prinstererlaan 1 8014BA Zwolle [Zaaknummer 0193ESUITE25363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2-2025</text:p>
            <text:p text:style-name="common-al">
            <text:span text:style-name="nadrukvet">Locatie:</text:span> Groen van Prinstererlaan 1 8014BA Zwolle</text:p>
            <text:p text:style-name="common-al">
            <text:span text:style-name="nadrukvet">Zaakomschrijving:</text:span> het plaatsen van een nokverlegging met dakkapel op de achtergevel</text:p>
            <text:p text:style-name="common-al">
            <text:span text:style-name="nadrukvet">Zaaknummer:</text:span> 0193ESUITE25363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363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36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9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6302025</meta:user-defined>
    <meta:user-defined meta:name="DCTERMS.abstract"> het plaatsen van een nokverlegging met dakkapel op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legging met dakkapel op  achtergevel, Groen van Prinstererlaan 1 8014BA Zwolle [Zaaknummer 0193ESUITE2536302025]</meta:user-defined>
    <meta:user-defined meta:name="DCTERMS.W3CDTF/DCTERMS.available">2025-12-17</meta:user-defined>
    <meta:user-defined meta:name="DCTERMS.W3CDTF/OVERHEIDop.jaargang">2025</meta:user-defined>
    <meta:user-defined meta:name="OVERHEIDop.publicationIssue">549920</meta:user-defined>
    <meta:user-defined meta:name="OVERHEIDop.GmbID/DC.identifier">gmb-2025-549920</meta:user-defined>
    <meta:user-defined meta:name="OVERHEIDop.versieInformatie"/>
  </office:meta>
</office:document-meta>
</file>