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8 woningen en 12 appartementen achter Dorpstraat 64 5575AE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871</text:p>
            <text:p text:style-name="common-al">Plaats/adres: achter Dorpstraat 64 5575AE Luyksgestel</text:p>
            <text:p text:style-name="common-al">Omschrijving: het bouwen van 8 woningen en 12 appartementen</text:p>
            <text:p text:style-name="common-al">Activiteit(en): Bouw (omgevingsplan), Bouw (technisch), Inrit/Uitweg</text:p>
            <text:p text:style-name="common-al">Het besluit is verzonden op 15-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99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871</meta:user-defined>
    <meta:user-defined meta:name="DCTERMS.abstract">bouwen van 8 woningen en 12 appartementen aan de Meerendreef, Doolhof in Luyksge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8 woningen en 12 appartementen achter Dorpstraat 64 5575AE Luyksgestel</meta:user-defined>
    <meta:user-defined meta:name="DCTERMS.W3CDTF/DCTERMS.available">2025-12-17</meta:user-defined>
    <meta:user-defined meta:name="DCTERMS.W3CDTF/OVERHEIDop.jaargang">2025</meta:user-defined>
    <meta:user-defined meta:name="OVERHEIDop.publicationIssue">549917</meta:user-defined>
    <meta:user-defined meta:name="OVERHEIDop.GmbID/DC.identifier">gmb-2025-549917</meta:user-defined>
    <meta:user-defined meta:name="OVERHEIDop.versieInformatie"/>
  </office:meta>
</office:document-meta>
</file>