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Beekdael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kdaelen,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Beekdael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domein</text:p>
            <text:list text:style-name="id1-3-2-2-2-2">
              <text:list-item text:style-override="id1-3-2-2-2-2">
                <text:number>1.</text:number>
                <text:p text:style-name="al">Voor berichten in het domein die de verzender uit eigen beweging indient, wordt voor elk van de hierna vermelde onderwerpen het daarvoor op de gemeentelijke website ontsloten specifieke webformulier aangewezen:</text:p>
                <text:list text:style-name="id1-3-2-2-2-2-3">
                  <text:list-item text:style-override="id1-3-2-2-2-2-3-1">
                    <text:number>a.</text:number>
                    <text:p text:style-name="al">Afval, Milieu en Openbare Ruimte</text:p>
                  </text:list-item>
                  <text:list-item text:style-override="id1-3-2-2-2-2-3-2">
                    <text:number>b.</text:number>
                    <text:p text:style-name="al">Beekdaelen Bloeit</text:p>
                  </text:list-item>
                  <text:list-item text:style-override="id1-3-2-2-2-2-3-3">
                    <text:number>c.</text:number>
                    <text:p text:style-name="al">Beekdaelen Sociaal – Zorg en Welzijn</text:p>
                  </text:list-item>
                  <text:list-item text:style-override="id1-3-2-2-2-2-3-4">
                    <text:number>d.</text:number>
                    <text:p text:style-name="al">Bouwen en Verbouwen</text:p>
                  </text:list-item>
                  <text:list-item text:style-override="id1-3-2-2-2-2-3-5">
                    <text:number>e.</text:number>
                    <text:p text:style-name="al">Duurzaamheid</text:p>
                  </text:list-item>
                  <text:list-item text:style-override="id1-3-2-2-2-2-3-6">
                    <text:number>f.</text:number>
                    <text:p text:style-name="al">Evenementen</text:p>
                  </text:list-item>
                  <text:list-item text:style-override="id1-3-2-2-2-2-3-7">
                    <text:number>g.</text:number>
                    <text:p text:style-name="al">Geboorte en Overlijden</text:p>
                  </text:list-item>
                  <text:list-item text:style-override="id1-3-2-2-2-2-3-8">
                    <text:number>h.</text:number>
                    <text:p text:style-name="al">Melding, klacht en bezwaar</text:p>
                  </text:list-item>
                  <text:list-item text:style-override="id1-3-2-2-2-2-3-9">
                    <text:number>i.</text:number>
                    <text:p text:style-name="al">Onderscheidingen</text:p>
                  </text:list-item>
                  <text:list-item text:style-override="id1-3-2-2-2-2-3-10">
                    <text:number>j.</text:number>
                    <text:p text:style-name="al">Parkeren en verkeer</text:p>
                  </text:list-item>
                  <text:list-item text:style-override="id1-3-2-2-2-2-3-11">
                    <text:number>k.</text:number>
                    <text:p text:style-name="al">Paspoort, id-kaart en rijbewijs</text:p>
                  </text:list-item>
                  <text:list-item text:style-override="id1-3-2-2-2-2-3-12">
                    <text:number>l.</text:number>
                    <text:p text:style-name="al">Trouwen en partnerschap</text:p>
                  </text:list-item>
                  <text:list-item text:style-override="id1-3-2-2-2-2-3-13">
                    <text:number>m.</text:number>
                    <text:p text:style-name="al">Uittreksels en verklaringen</text:p>
                  </text:list-item>
                  <text:list-item text:style-override="id1-3-2-2-2-2-3-14">
                    <text:number>n.</text:number>
                    <text:p text:style-name="al">Vergunningen en toestemmingen</text:p>
                  </text:list-item>
                  <text:list-item text:style-override="id1-3-2-2-2-2-3-15">
                    <text:number>o.</text:number>
                    <text:p text:style-name="al">Verhuizen </text:p>
                  </text:list-item>
                  <text:list-item text:style-override="id1-3-2-2-2-2-3-16">
                    <text:number>p.</text:number>
                    <text:p text:style-name="al">WOO verzoek indienen</text:p>
                  </text:list-item>
                </text:list>
              </text:list-item>
              <text:list-item text:style-override="id1-3-2-2-2-3">
                <text:number>2.</text:number>
                <text:p text:style-name="al">Voor berichten in het in het eerste lid vermelde domein die op verzoek van de gemeente worden ingediend, wordt de in het verzoek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uli 2024.</text:p>
            <text:p text:style-name="al">[Dit artikel bevat een kennelijke verschrijving. Hier wordt bedoeld: Dit besluit treedt in werking op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Beekdaelen 2024. </text:p>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9 december 2025 </text:span></text:p>
          </text:section>
          <text:section text:name="ondertekening_id1-3-2-3-4">
            <text:p><text:span text:style-name="functie"/></text:p>
            <text:p><text:span text:style-name="functie">De burgemeester, </text:span></text:p>
            <text:p><text:span text:style-name="functie">De 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het oog op de (mogelijke) keuzes die in het Aanwijzingsbesluit elektronische kanalen publieke dienstverlening zijn gemaakt. Indien een individuele gemeente op punten andere keuzes maakt, dan sluit deze toelichting mogelijk niet aan. Wel kan ze uiteraard als basis dienen voor een door de gemeente zelf op te stellen toelichting.</text:span>
        </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14">
            <text:list-item text:style-override="id1-3-2-4-14-1">
              <text:number>1.</text:number>
              <text:p text:style-name="al">Een bericht dat deel uitmaakt van een procedure over een besluit. Hiertoe behoren in elk geval maar niet uitsluitend:</text:p>
              <text:list text:style-name="id1-3-2-4-14-1-3">
                <text:list-item text:style-override="id1-3-2-4-14-1-3-1">
                  <text:number>-</text:number>
                  <text:p text:style-name="al">Aanvraag voor een besluit van een bestuursorgaan (artikel 4:1 Awb);</text:p>
                </text:list-item>
                <text:list-item text:style-override="id1-3-2-4-14-1-3-2">
                  <text:number>-</text:number>
                  <text:p text:style-name="al">Een aanvulling (artikel 4:5 Awb);</text:p>
                </text:list-item>
                <text:list-item text:style-override="id1-3-2-4-14-1-3-3">
                  <text:number>-</text:number>
                  <text:p text:style-name="al">Een ingebrekestelling (artikel 4:17 Awb);</text:p>
                </text:list-item>
                <text:list-item text:style-override="id1-3-2-4-14-1-3-4">
                  <text:number>-</text:number>
                  <text:p text:style-name="al">Een zienswijze en bedenkingen (artikel 3:15, 4:7 Awb);</text:p>
                </text:list-item>
                <text:list-item text:style-override="id1-3-2-4-14-1-3-5">
                  <text:number>-</text:number>
                  <text:p text:style-name="al">Een bezwaarschrift (artikel 6:4 Awb);</text:p>
                </text:list-item>
                <text:list-item text:style-override="id1-3-2-4-14-1-3-6">
                  <text:number>-</text:number>
                  <text:p text:style-name="al">Verzoek om informatie bij of vraag aan een bestuursorgaan over een lopende procedure over een besluit. </text:p>
                </text:list-item>
              </text:list>
            </text:list-item>
            <text:list-item text:style-override="id1-3-2-4-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Bij de huidige stand van de techniek zijn sociale media (SMS, What’s app, Twitter etc.) en chatbots niet voldoende betrouwbaar en vertrouwelijk, zodat deze niet als kanaal zijn aangewezen. </text:p>
          <text:p text:style-name="al"/>
          <text:p text:style-name="al">De Awb bevat ook regels voor niet-officiële berichten. Dit zijn alle andere berichten dan die bedoeld in artikel 2:13, eerste lid Awb. Eenieder kan een niet-officieel bericht elektronisch aan een bestuursorgaan sturen, voor zover het bestuursorgaan deze weg heeft opengesteld (artikel 2:14 Awb). Die openstelling kan, maar hoeft niet via een aanwijzingsbesluit te gebeuren. Daarom ziet dit aanwijzingsbesluit niet op niet-officiële berichten. </text:p>
          <text:p text:style-name="al"/>
          <text:p text:style-name="al">
          <text:span text:style-name="nadrukvet">Artikel 2 Aanwijzing kanalen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werk en uitkering’, ‘bouwen en wonen’, ‘parkeren’, ‘belastingen’, ‘evenementen’, ‘verhuizen’. </text:p>
          <text:p text:style-name="al"/>
          <text:p text:style-name="al">Binnen de betreffende domeinen (onderwerpen) is nader onderscheid gemaakt naar deelonderwerpen waarover inwoners berichten willen verzenden naar de gemeente. Bijvoorbeeld onder ‘evenementen’ o.a. de deelonderwerpen ‘evenement organiseren’ en ‘andere vergunningen en meldingen bij evenementen’. Telkens is in het eerste lid voor het domein een opsomming opgenomen van de betreffende deelonderwerpen. Voor de herkenbaarheid door inwoners en bedrijven is bij die benaming aangesloten bij de weergave van de deelonderwerpen op de gemeentelijke website. </text:p>
          <text:p text:style-name="al"/>
          <text:p text:style-name="al">Voor elk van de berichten binnen deze deelonderwerpen is een specifiek webformulier gebouwd. Uitgangspunt is dat dat als het te gebruiken kanaal dient. Door bij het benoemen van de domeinen en de opsomming van de deelonderwerpen aan te sluiten bij de informatie daarover op de website, kan het voldoende duidelijk voor inwoners en bedrijven worden geacht welk webformulier ze waarvoor moeten gebruiken zonder dat de naam van een specifieke url hoeft te worden opgenomen. </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uitnodiging voor een hoorzitting.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vens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3">
            <text:list-item text:style-override="id1-3-2-4-33-1">
              <text:number>a.</text:number>
              <text:p text:style-name="al">een aanvraag om een omgevingsvergunning; </text:p>
            </text:list-item>
            <text:list-item text:style-override="id1-3-2-4-33-2">
              <text:number>b.</text:number>
              <text:p text:style-name="al">een aanvraag om een maatwerkvoorschrift; </text:p>
            </text:list-item>
            <text:list-item text:style-override="id1-3-2-4-33-3">
              <text:number>c.</text:number>
              <text:p text:style-name="al">een aanvraag om toestemming tot het treffen van een gelijkwaardige maatregel; </text:p>
            </text:list-item>
            <text:list-item text:style-override="id1-3-2-4-33-4">
              <text:number>d.</text:number>
              <text:p text:style-name="al">een melding als bedoeld in artikel 4.4, eerste lid, van de Omgevingswet; </text:p>
            </text:list-item>
            <text:list-item text:style-override="id1-3-2-4-33-5">
              <text:number>e.</text:number>
              <text:p text:style-name="al">een andere informatieverplichting dan een melding, tenzij bij wettelijk voorschrift een andere wijze is aangewezen waarop aan de informatieverplichting wordt voldaan; en</text:p>
            </text:list-item>
            <text:list-item text:style-override="id1-3-2-4-33-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4 Kanaal Dienstenwet</text:span>
        </text:p>
          <text:p text:style-name="al">In artikel 5 van de Dienstenwet is geregeld dat de minister van Binnenlandse Zaken en Koninkrijksrelaties (BZK) zorg 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99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Beekdaelen 2024</meta:user-defined>
    <dc:language>nl</dc:language>
    <meta:user-defined meta:name="OVERHEIDop.locatietype/OVERHEIDop.gebiedsmarkering">Gemeente</meta:user-defined>
    <meta:user-defined meta:name="DC.title">Aanwijzingsbesluit elektronische kanalen publieke dienstverlening Beekdaelen 2024</meta:user-defined>
    <meta:user-defined meta:name="DCTERMS.W3CDTF/DCTERMS.available">2025-12-18</meta:user-defined>
    <meta:user-defined meta:name="DCTERMS.W3CDTF/OVERHEIDop.jaargang">2025</meta:user-defined>
    <meta:user-defined meta:name="OVERHEIDop.publicationIssue">549916</meta:user-defined>
    <meta:user-defined meta:name="OVERHEIDop.betreftRegeling">CVDR750406_1</meta:user-defined>
    <meta:user-defined meta:name="OVERHEIDop.GmbID/DC.identifier">gmb-2025-549916</meta:user-defined>
    <meta:user-defined meta:name="xs:date/OVERHEIDop.startdatum">2026-01-01</meta:user-defined>
    <meta:user-defined meta:name="OVERHEIDop.versieInformatie"/>
  </office:meta>
</office:document-meta>
</file>