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 Eendragtsweg  sectie H nr 134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een besluit genomen op de aanvraag met zaaknummer Z2025-00002488 voor een omgevingsvergunning op locatie Lange Eendragtsweg  sectie H nr 1342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de uitgevoerde kap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991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88</meta:user-defined>
    <dc:language>nl</dc:language>
    <meta:user-defined meta:name="OVERHEIDop.locatietype/OVERHEIDop.gebiedsmarkering">Vlak</meta:user-defined>
    <meta:user-defined meta:name="DC.title">Kennisgeving besluit op aanvraag omgevingsvergunning Lange Eendragtsweg  sectie H nr 1342 in Zuid-Beijerlan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15</meta:user-defined>
    <meta:user-defined meta:name="OVERHEIDop.GmbID/DC.identifier">gmb-2025-549915</meta:user-defined>
    <meta:user-defined meta:name="OVERHEIDop.versieInformatie"/>
  </office:meta>
</office:document-meta>
</file>