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3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3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8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meedoenregeling Land van Cuijk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and van Cuijk, </text:p>
            <text:p text:style-name="al"/>
            <text:p text:style-name="al">gelet op artikel 35 Participatiewet. </text:p>
            <text:p text:style-name="al"/>
            <text:p text:style-name="al">Overwegende dat het noodzakelijk is nadere regels vast te stellen voor het verstrekken van de meedoenregeling. </text:p>
            <text:p text:style-name="al"/>
            <text:p text:style-name="al">
            <text:span text:style-name="nadrukvet">Besluit: </text:span>
          </text:p>
            <text:list text:style-name="id1-3-2-1-1-8">
              <text:list-item text:style-override="id1-3-2-1-1-8-1">
                <text:number>1.</text:number>
                <text:p text:style-name="al">In te trekken de Reductieregeling Land van Cuijk 2024;</text:p>
                <text:p text:style-name="al"/>
              </text:list-item>
              <text:list-item text:style-override="id1-3-2-1-1-8-2">
                <text:number>2.</text:number>
                <text:p text:style-name="al">Vast te stellen de Nadere regels meedoenregeling Land van Cuijk 2026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at wordt verstaan onder?</text:p>
            <text:list text:style-name="id1-3-2-2-1-2">
              <text:list-item text:style-override="id1-3-2-2-1-2">
                <text:number>1.</text:number>
                <text:p text:style-name="al">Alle begrippen die in deze regeling worden gebruikt en die niet nader worden omschreven hebben dezelfde betekenis als in de Participatiewet, de Algemene wet bestuursrecht (Awb) en de Gemeentewet. </text:p>
              </text:list-item>
              <text:list-item text:style-override="id1-3-2-2-1-3">
                <text:number>2.</text:number>
                <text:p text:style-name="al">In deze nadere regels wordt verstaan onder:</text:p>
                <text:list text:style-name="id1-3-2-2-1-3-3">
                  <text:list-item text:style-override="id1-3-2-2-1-3-3-1">
                    <text:number>a.</text:number>
                    <text:p text:style-name="al">
                  <text:span text:style-name="nadrukvet">Meedoenregeling</text:span>: de nadere regels inzake financiële bijdragen voor sociaal-culturele, educatieve en sportieve activiteiten ter bevordering van maatschappelijke participatie;</text:p>
                  </text:list-item>
                  <text:list-item text:style-override="id1-3-2-2-1-3-3-2">
                    <text:number>b.</text:number>
                    <text:p text:style-name="al">
                  <text:span text:style-name="nadrukvet">de Wet</text:span>: de Participatiewet; </text:p>
                  </text:list-item>
                  <text:list-item text:style-override="id1-3-2-2-1-3-3-3">
                    <text:number>c.</text:number>
                    <text:p text:style-name="al">
                  <text:span text:style-name="nadrukvet">College</text:span>: het college van burgemeester en wethouders van gemeente Land van Cuijk;</text:p>
                  </text:list-item>
                  <text:list-item text:style-override="id1-3-2-2-1-3-3-4">
                    <text:number>d.</text:number>
                    <text:p text:style-name="al">
                  <text:span text:style-name="nadrukvet">Inwoner</text:span>: persoon ingeschreven in de Gemeentelijke Basisadministratie van gemeente Land van Cuijk </text:p>
                  </text:list-item>
                  <text:list-item text:style-override="id1-3-2-2-1-3-3-5">
                    <text:number>e.</text:number>
                    <text:p text:style-name="al">
                  <text:span text:style-name="nadrukvet">Sociaal-culturele, educatieve of sportieve activiteit</text:span>: activiteiten die gericht zijn op het voorkomen of doorbreken van sociaal isolement, zoals lidmaatschap van sport- of muziekverenigingen, deelname aan culturele activiteiten, bibliotheekabonnementen, krant- of tijdschriftabonnementen, internet- of telefoonabonnementen, aanschaf van sportattributen of -kleding en vakantiekampen;</text:p>
                  </text:list-item>
                  <text:list-item text:style-override="id1-3-2-2-1-3-3-6">
                    <text:number>f.</text:number>
                    <text:p text:style-name="al">
                  <text:span text:style-name="nadrukvet">Studenten</text:span>: studerenden van 18 jaar of ouder die recht hebben op studiefinanciering volgens de Wet Studiefinanciering (WSF) of een tegemoetkoming volgens de Wet tegemoetkoming onderwijsbijdrage en schoolkosten (WTOS);</text:p>
                  </text:list-item>
                  <text:list-item text:style-override="id1-3-2-2-1-3-3-7">
                    <text:number>g.</text:number>
                    <text:p text:style-name="al">
                  <text:span text:style-name="nadrukvet">Peildatum</text:span>: de dag waarop we bepalen of de inwoner tot de doelgroep behoort;</text:p>
                  </text:list-item>
                  <text:list-item text:style-override="id1-3-2-2-1-3-3-8">
                    <text:number>h.</text:number>
                    <text:p text:style-name="al">
                  <text:span text:style-name="nadrukvet">Kalenderjaar</text:span>: 1 januari tot en met 31 december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Wat is de bedoeling van deze nadere regels?</text:p>
            <text:p text:style-name="al">De meedoenregeling heeft als doel inwoners met een laag besteedbaar inkomen in staat te stellen naar vermogen deel te nemen aan sportieve, culturele, sociale, educatieve en/of recreatieve activiteiten. Hiermee wordt voorkomen of doorbroken dat zij in een sociaal isolement raken door financiële belemmering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Wie heeft recht op een tegemoetkoming?</text:p>
            <text:list text:style-name="id1-3-2-2-3-2">
              <text:list-item text:style-override="id1-3-2-2-3-2">
                <text:number>1.</text:number>
                <text:p text:style-name="al">Recht op een tegemoetkoming bestaat voor inwoners die voldoen aan de volgende criteria:</text:p>
                <text:list text:style-name="id1-3-2-2-3-2-3">
                  <text:list-item text:style-override="id1-3-2-2-3-2-3-1">
                    <text:number>a.</text:number>
                    <text:p text:style-name="al">18 jaar of ouder;</text:p>
                  </text:list-item>
                  <text:list-item text:style-override="id1-3-2-2-3-2-3-2">
                    <text:number>b.</text:number>
                    <text:p text:style-name="al">Rechtmatig verblijf in Nederland;</text:p>
                  </text:list-item>
                  <text:list-item text:style-override="id1-3-2-2-3-2-3-3">
                    <text:number>c.</text:number>
                    <text:p text:style-name="al">Alleenstaande, alleenstaande ouder of gezin;</text:p>
                  </text:list-item>
                  <text:list-item text:style-override="id1-3-2-2-3-2-3-4">
                    <text:number>d.</text:number>
                    <text:p text:style-name="al">Inkomen op peildatum ≤ 120% van de toepasselijke bijstandsnorm;</text:p>
                  </text:list-item>
                  <text:list-item text:style-override="id1-3-2-2-3-2-3-5">
                    <text:number>e.</text:number>
                    <text:p text:style-name="al">Vermogen op peildatum lager dan de toepasselijke vermogensgrens (artikel 34 lid 2 Participatiewet).</text:p>
                  </text:list-item>
                </text:list>
              </text:list-item>
              <text:list-item text:style-override="id1-3-2-2-3-3">
                <text:number>2.</text:number>
                <text:p text:style-name="al">Studenten zoals gedefinieerd in artikel 1 lid 2 sub f komen niet in aanmerkingen voor een tegemoetkoming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Wat is de hoogte van een tegemoetkoming?</text:p>
            <text:list text:style-name="id1-3-2-2-4-2">
              <text:list-item text:style-override="id1-3-2-2-4-2">
                <text:number>1.</text:number>
                <text:p text:style-name="al">De maximale tegemoetkoming bedraagt € 213,00 per kalenderjaar per gezinslid. </text:p>
              </text:list-item>
              <text:list-item text:style-override="id1-3-2-2-4-3">
                <text:number>2.</text:number>
                <text:p text:style-name="al">Dit bedrag wordt jaarlijks geïndexeerd conform de consumentenprijsindex (Centraal Bureau voor de Statistiek) met de maand augustus van het voorafgaande jaar als peildatum. </text:p>
              </text:list-item>
              <text:list-item text:style-override="id1-3-2-2-4-4">
                <text:number>3.</text:number>
                <text:p text:style-name="al">De bedragen worden op hele euro’s naar boven afgerond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Gelden er aanvullende regels over de uitvoering?</text:p>
            <text:p text:style-name="al">Het college kan aanvullende regels vaststellen voor de uitvoering, waaronder:</text:p>
            <text:list text:style-name="id1-3-2-2-5-3">
              <text:list-item text:style-override="id1-3-2-2-5-3-1">
                <text:number>a.</text:number>
                <text:p text:style-name="al">een limitatieve lijst van in aanmerking komende activiteiten;</text:p>
              </text:list-item>
              <text:list-item text:style-override="id1-3-2-2-5-3-2">
                <text:number>b.</text:number>
                <text:p text:style-name="al">digitale aanvraagprocedures;</text:p>
              </text:list-item>
              <text:list-item text:style-override="id1-3-2-2-5-3-3">
                <text:number>c.</text:number>
                <text:p text:style-name="al">bewijsstukken en documentatievereist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Hoe wordt de tegemoetkoming verstrekt?</text:p>
            <text:list text:style-name="id1-3-2-2-6-2">
              <text:list-item text:style-override="id1-3-2-2-6-2">
                <text:number>1.</text:number>
                <text:p text:style-name="al">Ambtshalve verstrekking van de meedoenregeling vindt plaats aan inwoners: </text:p>
                <text:list text:style-name="id1-3-2-2-6-2-3">
                  <text:list-item text:style-override="id1-3-2-2-6-2-3-1">
                    <text:number>a.</text:number>
                    <text:p text:style-name="al">die op 1 januari (peildatum) in het lopend kalenderjaar algemene bijstand op basis van de Participatiewet ontvangen.</text:p>
                  </text:list-item>
                  <text:list-item text:style-override="id1-3-2-2-6-2-3-2">
                    <text:number>b.</text:number>
                    <text:p text:style-name="al">die in het lopend kalenderjaar een aanvraag voor algemene bijstand op basis van de Participatiewet toegekend krijgen.</text:p>
                  </text:list-item>
                </text:list>
              </text:list-item>
              <text:list-item text:style-override="id1-3-2-2-6-3">
                <text:number>2.</text:number>
                <text:p text:style-name="al">Verstrekking op aanvraag vindt plaats:</text:p>
                <text:list text:style-name="id1-3-2-2-6-3-3">
                  <text:list-item text:style-override="id1-3-2-2-6-3-3-1">
                    <text:number>a.</text:number>
                    <text:p text:style-name="al">via het door het college vastgestelde formulier en wordt pas in behandeling genomen bij het inleveren van de volledige bewijsstukken;</text:p>
                  </text:list-item>
                  <text:list-item text:style-override="id1-3-2-2-6-3-3-2">
                    <text:number>b.</text:number>
                    <text:p text:style-name="al">waarbij de eerste dag van de maand waarin de aanvraag wordt ingediend, als peildatum wordt gehanteerd; </text:p>
                  </text:list-item>
                  <text:list-item text:style-override="id1-3-2-2-6-3-3-3">
                    <text:number>c.</text:number>
                    <text:p text:style-name="al">zonder verantwoording achteraf waar het geld aan is uitgegeven.</text:p>
                  </text:list-item>
                </text:list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Kan er van deze regeling worden afgeweken </text:p>
            <text:p text:style-name="al">Het college kan in bijzondere gevallen, gelet op de omstandigheden en in afwijking van deze nadere regel, een tegemoetkoming toekennen of afwijzen (hardheidsclausule, artikel 16 Participatiewet)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8.</text:span> Wanneer treedt deze subsidieregeling in werking?</text:p>
            <text:list text:style-name="id1-3-2-2-8-2">
              <text:list-item text:style-override="id1-3-2-2-8-2">
                <text:number>1.</text:number>
                <text:p text:style-name="al">Deze nadere regel wordt aangehaald als ‘Nadere regels meedoenregeling Land van Cuijk 2026’.</text:p>
              </text:list-item>
              <text:list-item text:style-override="id1-3-2-2-8-3">
                <text:number>2.</text:number>
                <text:p text:style-name="al">Deze nadere regel treedt in werking na bekendmaking op 1 januari 2026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Land van Cuijk d.d 9 december 2025.</text:span></text:p>
          </text:section>
          <text:section text:name="ondertekening_id1-3-2-3-2">
            <text:p><text:span text:style-name="functie"/></text:p>
            <text:p><text:span text:style-name="functie">Johan Postma</text:span></text:p>
            <text:p><text:span text:style-name="functie">Secretaris / algemeen directeur</text:span></text:p>
          </text:section>
          <text:section text:name="ondertekening_id1-3-2-3-3">
            <text:p><text:span text:style-name="functie"/></text:p>
            <text:p><text:span text:style-name="functie">Marieke Moorman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991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1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91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Land van Cuijk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nd van Cuijk</meta:user-defined>
    <meta:user-defined meta:name="OVERHEID.Gemeente/DCTERMS.publisher">Land van Cuijk</meta:user-defined>
    <meta:user-defined meta:name="OVERHEID.TaxonomieBeleidsagendaDecentraal/OVERHEID.category">Cultuur en recreatie | Organisatie en beleid</meta:user-defined>
    <meta:user-defined meta:name="OVERHEID.TaxonomieBeleidsagendaDecentraal/OVERHEID.category">Financiën | Organisatie en beleid</meta:user-defined>
    <meta:user-defined meta:name="DC.source">artikel 35 van de Participatiewet]|[1.0:c:BWBR0015703&amp;artikel=35&amp;g=2025-07-01</meta:user-defined>
    <meta:user-defined meta:name="OVERHEIDop.referentienummer">Z/25/266676 D/25/2277298</meta:user-defined>
    <meta:user-defined meta:name="DCTERMS.alternative">Nadere regels meedoenregeling Land van Cuijk 2026</meta:user-defined>
    <dc:language>nl</dc:language>
    <meta:user-defined meta:name="OVERHEIDop.locatietype/OVERHEIDop.gebiedsmarkering">Gemeente</meta:user-defined>
    <meta:user-defined meta:name="DC.title">Nadere regels meedoenregeling Land van Cuijk 2026</meta:user-defined>
    <meta:user-defined meta:name="DCTERMS.W3CDTF/DCTERMS.available">2025-12-18</meta:user-defined>
    <meta:user-defined meta:name="DCTERMS.W3CDTF/OVERHEIDop.jaargang">2025</meta:user-defined>
    <meta:user-defined meta:name="OVERHEIDop.publicationIssue">549912</meta:user-defined>
    <meta:user-defined meta:name="OVERHEIDop.betreftRegeling">CVDR750404_1</meta:user-defined>
    <meta:user-defined meta:name="xs:date/OVERHEIDop.startdatum">2026-01-01</meta:user-defined>
    <meta:user-defined meta:name="OVERHEIDop.GmbID/DC.identifier">gmb-2025-549912</meta:user-defined>
    <meta:user-defined meta:name="OVERHEIDop.versieInformatie"/>
  </office:meta>
</office:document-meta>
</file>