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totaal slopen van een bouwwerk, Eemskanaal-Noordzijde 13, 9792 T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totaal slopen van een bouwwerk aan Eemskanaal-Noordzijde 13 te Ten Post  </text:span>
          </text:p>
            <text:p text:style-name="common-al">De gemeente Groningen heeft op 17-10 2025 een melding sloopwerkzaamheden ontvangen voor het totaal slopen van een bouwwerk aan Eemskanaal-Noordzijde 13 te Ten Post, dossiernummer GRN-000254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405</meta:user-defined>
    <dc:language>nl</dc:language>
    <meta:user-defined meta:name="OVERHEIDop.locatietype/OVERHEIDop.gebiedsmarkering">Punt</meta:user-defined>
    <meta:user-defined meta:name="DC.title">Kennisgeving melding sloopwerkzaamheden, het totaal slopen van een bouwwerk, Eemskanaal-Noordzijde 13, 9792 TJ Ten Post</meta:user-defined>
    <meta:user-defined meta:name="OVERHEIDop.datumEindeReactietermijn">2026-01-27</meta:user-defined>
    <meta:user-defined meta:name="OVERHEIDop.terinzageleggingBG">https://groningen.lokalebekendmakingen.nl/case/1:9822:18722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11</meta:user-defined>
    <meta:user-defined meta:name="OVERHEIDop.GmbID/DC.identifier">gmb-2025-549911</meta:user-defined>
    <meta:user-defined meta:name="OVERHEIDop.versieInformatie"/>
  </office:meta>
</office:document-meta>
</file>