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tijdelijke bouwhekken van 03-03-2025 t/m 30-03-2025, Laat 112, 1811 E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112, 1811 EL Alkmaar<text:span text:style-name="nadrukvet">; </text:span>het plaatsen van tijdelijke bouwhekken van 03-03-2025 t/m 30-03-2025</text:p>
            <text:p text:style-name="common-al">
            
          </text:p>
            <text:p text:style-name="common-al">Verzenddatum:  06-02-2025 </text:p>
            <text:p text:style-name="common-al">Zaaknummer: 0000101832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99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18327</meta:user-defined>
    <dc:language>nl</dc:language>
    <meta:user-defined meta:name="OVERHEIDop.locatietype/OVERHEIDop.gebiedsmarkering">Punt</meta:user-defined>
    <meta:user-defined meta:name="DC.title">Omgevingsvergunning regulier Verleend: het plaatsen van tijdelijke bouwhekken van 03-03-2025 t/m 30-03-2025, Laat 112, 1811 EL Alkmaar</meta:user-defined>
    <meta:user-defined meta:name="DCTERMS.W3CDTF/DCTERMS.available">2025-02-10</meta:user-defined>
    <meta:user-defined meta:name="DCTERMS.W3CDTF/OVERHEIDop.jaargang">2025</meta:user-defined>
    <meta:user-defined meta:name="OVERHEIDop.publicationIssue">54991</meta:user-defined>
    <meta:user-defined meta:name="OVERHEIDop.GmbID/DC.identifier">gmb-2025-54991</meta:user-defined>
    <meta:user-defined meta:name="OVERHEIDop.versieInformatie"/>
  </office:meta>
</office:document-meta>
</file>