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Timmermannsweg 62, 5813AP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62, 5813AP Ysselsteyn - </text:span>het wijzigen van de veehouderij - zaaknummer Z2025-00004300 - ontvangstdatum 8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990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4300</meta:user-defined>
    <meta:user-defined meta:name="DCTERMS.abstract">Betreft: Aanvraag Omgevingsvergunning - Timmermannsweg 62, 5813AP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uitgebreid - Timmermannsweg 62, 5813AP Ysselstey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906</meta:user-defined>
    <meta:user-defined meta:name="OVERHEIDop.GmbID/DC.identifier">gmb-2025-549906</meta:user-defined>
    <meta:user-defined meta:name="OVERHEIDop.versieInformatie"/>
  </office:meta>
</office:document-meta>
</file>