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uitvoeren van een eerder verleende vergunning m.b.t. het bouwen van een vrijstaande woning, R.W. van de Wintstraat 43 1789BB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.W. van de Wintstraat 43 1789BB Huisduinen, gewijzigd uitvoeren van een eerder verleende vergunning m.b.t. het bouwen van een vrijstaande woning</text:p>
            <text:p text:style-name="common-al">Datum ontvangst: 12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99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58</meta:user-defined>
    <meta:user-defined meta:name="DCTERMS.abstract">gewijzigd uitvoeren van een eerder verleende vergunning m.b.t. 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uitvoeren van een eerder verleende vergunning m.b.t. het bouwen van een vrijstaande woning, R.W. van de Wintstraat 43 1789BB Huisduin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05</meta:user-defined>
    <meta:user-defined meta:name="OVERHEIDop.GmbID/DC.identifier">gmb-2025-549905</meta:user-defined>
    <meta:user-defined meta:name="OVERHEIDop.versieInformatie"/>
  </office:meta>
</office:document-meta>
</file>