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het bouwen van de rechterwoning van een twee- onder één kap woning, De Grave 31 te H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melding bouwactiviteit (technisch) voor de locatie De Grave 31 te Haarle is afgehandeld. De melding is geregistreerd onder zaaknummer Z2025-0000335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549901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90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90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359</meta:user-defined>
    <meta:user-defined meta:name="DCTERMS.abstract">Betreft: Melding op locatie De Grave 31 te Haarle</meta:user-defined>
    <dc:language>nl</dc:language>
    <meta:user-defined meta:name="OVERHEIDop.locatietype/OVERHEIDop.gebiedsmarkering">Vlak</meta:user-defined>
    <meta:user-defined meta:name="DC.title">Kennisgeving afhandeling het bouwen van de rechterwoning van een twee- onder één kap woning, De Grave 31 te Haarle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901</meta:user-defined>
    <meta:user-defined meta:name="OVERHEIDop.GmbID/DC.identifier">gmb-2025-549901</meta:user-defined>
    <meta:user-defined meta:name="OVERHEIDop.versieInformatie"/>
  </office:meta>
</office:document-meta>
</file>