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Karel de Grotelaan 35 (achter), 1861 KH Bergen (NH), het bouwen van een woning, plaatsen tijdelijke unit en het maken van een uitweg, verzenddatum 6 februari 2025 (Z2024-000038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99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848</meta:user-defined>
    <meta:user-defined meta:name="DCTERMS.abstract">Karel de Grotelaan 35 (achter), 1861 KH Bergen (NH), het bouwen van een woning, plaatsen tijdelijke unit en het maken van een uitweg, verzenddatum 6 februari 2025 (Z2024-00003848)</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Karel de Grotelaan 35 (achter), 1861 KH Bergen (NH), het bouwen van een woning, plaatsen tijdelijke unit en het maken van een uitweg, verzenddatum 6 februari 2025 (Z2024-00003848)</meta:user-defined>
    <meta:user-defined meta:name="DCTERMS.W3CDTF/DCTERMS.available">2025-02-10</meta:user-defined>
    <meta:user-defined meta:name="DCTERMS.W3CDTF/OVERHEIDop.jaargang">2025</meta:user-defined>
    <meta:user-defined meta:name="OVERHEIDop.publicationIssue">54990</meta:user-defined>
    <meta:user-defined meta:name="OVERHEIDop.GmbID/DC.identifier">gmb-2025-54990</meta:user-defined>
    <meta:user-defined meta:name="OVERHEIDop.versieInformatie"/>
  </office:meta>
</office:document-meta>
</file>