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leggen gezamenlijk geluid in het TAM omgevingsplan Bangert en Oosterpolder fase 5B zuid,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an plan om voor het wegverkeer op een aantal woonblokken in fase 5B zuid in Bangert en Oosterpolder de waarde van het gezamenlijk geluid vast te leggen.</text:p>
            <text:p text:style-name="al">Voor deze ontwikkeling wordt een nieuw ruimtelijk plan opgesteld. Dit is het TAM-omgevingsplan Bangert en Oosterpolder Fase 5B zuid. Dit plangebied ligt tussen De Strip, de Westerblokker, de Noorderdracht en het plangebied van fase 5B noord van Bangert en Oosterpolder. Het gebied wordt herontwikkeld tot een woongebied met daarin 154 woningen met bijbehorende openbare ruimte.</text:p>
            <text:p text:style-name="al"/>
            <text:p text:style-name="al">
            <text:span text:style-name="nadrukcur">Akoestisch onderzoek</text:span>
          </text:p>
            <text:p text:style-name="al">Alle wegen (met uitzondering van de 30 km/uur wegen en hoofdspoorwegen) zijn voorzien van een geluidzone. Nieuwe geluidgevoelige bestemmingen, zoals woningen en appartementen die binnen deze geluidzone langs een weg of spoorweg liggen, moeten op een zodanige afstand hiervan liggen zodat dat de geluidbelasting op die woningen en appartementen niet te hoog wordt.</text:p>
            <text:p text:style-name="al">Uit het akoestisch onderzoek blijkt dat, als gevolg van het verkeer, op een aantal woonblokken een hogere geluidbelasting optreedt dan de standaardwaarde van 53 dB voor gemeentewegen. Het gezamenlijk geluid bedraagt ten hoogste 57 dB en is daarmee niet hoger dan de maximale ontheffingswaarde met betrekking tot wegverkeer (stedelijk gebied). Burgemeester en wethouders hebben de bevoegdheid om voor deze situaties een gezamenlijk geluid vast te leggen.</text:p>
            <text:p text:style-name="al"/>
            <text:p text:style-name="al">
            <text:span text:style-name="nadrukcur">Ter inzage</text:span>
          </text:p>
            <text:p text:style-name="al">Het ontwerpbesluit vastleggen gezamenlijk geluid en de bijbehorende stukken liggen vanaf 19 december 2025 tot en met 30 januari 2026 voor iedereen ter inzage in het stadhuis, Nieuwe Steen 1 in Hoorn. U kunt hiervoor een afspraak maken met mevrouw Den Hollander via het algemene telefoonnummer van de gemeente Hoorn: (0229) 252200.</text:p>
            <text:p text:style-name="al"/>
            <text:p text:style-name="al">
            <text:span text:style-name="nadrukcur">Reactiemogelijkheid</text:span>
          </text:p>
            <text:p text:style-name="al">Tijdens deze termijn kunnen belanghebbenden een zienswijze over het ontwerpbesluit naar voren brengen. Dit kan op de volgende manier:</text:p>
            <text:p text:style-name="al">- schriftelijk aan burgemeester en wethouders van Hoorn, Postbus 603, 1620 AR Hoorn;</text:p>
            <text:p text:style-name="al">- per e-mail via gemeente@hoorn.nl;</text:p>
            <text:p text:style-name="al">- mondeling: hiervoor maakt u tijdig een afspraak met de behandelend ambtenaar van de Omgevingsdienst Noord-Holland Noord, tel. (088) 10213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989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9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9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Ontwerpbesluit vastleggen gezamenlijk geluid in het TAM omgevingsplan Bangert en Oosterpolder fase 5B zuid, Hoorn</meta:user-defined>
    <meta:user-defined meta:name="DCTERMS.W3CDTF/DCTERMS.available">2025-12-18</meta:user-defined>
    <meta:user-defined meta:name="DCTERMS.W3CDTF/OVERHEIDop.jaargang">2025</meta:user-defined>
    <meta:user-defined meta:name="OVERHEIDop.publicationIssue">549898</meta:user-defined>
    <meta:user-defined meta:name="OVERHEIDop.GmbID/DC.identifier">gmb-2025-549898</meta:user-defined>
    <meta:user-defined meta:name="OVERHEIDop.versieInformatie"/>
  </office:meta>
</office:document-meta>
</file>