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4*"/>
    </style:style>
    <style:style style:family="table-column" style:parent-style-name="colspec" style:name="id1-3-2-4-4-1-4">
      <style:table-column-properties style:rel-column-width="9*"/>
    </style:style>
  </office:automatic-styles>
  <office:body>
    <office:text>
      <text:p text:style-name="new_page_staatscourant"/>
      <text:p text:style-name="single-kop-titel">VERORDENING OP DE HEFFING EN INVORDERING VAN RETRIBUTIES 2026</text:p>
      <text:section text:name="regeling_id1-3-2" text:style-name="regeling">
        <text:section text:name="aanhef_id1-3-2-1" text:style-name="aanhef">
          <text:section text:name="preambule_id1-3-2-1-1" text:style-name="preambule">
            <text:p text:style-name="al">De raad van de gemeente Oosterhout; </text:p>
            <text:p text:style-name="al">gelezen het voorstel van het college van burgemeester en wethouders van 4 november 2025, </text:p>
            <text:p text:style-name="al">gelet op artikel 229, aanhef, eerste lid, onderdeel a en b, van de Gemeentewet;</text:p>
            <text:p text:style-name="al"/>
            <text:p text:style-name="al"/>
            <text:p text:style-name="al"> B E S L U I T:</text:p>
            <text:p text:style-name="al"/>
            <text:p text:style-name="al">vast te stellen de:</text:p>
            <text:p text:style-name="al"/>
            <text:p text:style-name="al">
            <text:span text:style-name="nadrukvet">VERORDENING OP DE HEFFING EN INVORDERING VAN RETRIBUTIES 202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rechten worden geheven naar de maatstaven en de tarieven, opgenomen in de bij deze verordening behorende tarieventabel.</text:p>
              </text:list-item>
              <text:list-item text:style-override="id1-3-2-2-3-2-2">
                <text:number>2.</text:number>
                <text:p text:style-name="al">Voor de berekening van de rechten wordt verstaan onder:</text:p>
                <text:list text:style-name="id1-3-2-2-3-2-2-3">
                  <text:list-item text:style-override="id1-3-2-2-3-2-2-3-1">
                    <text:number>a.</text:number>
                    <text:p text:style-name="al">
                    <text:span text:style-name="nadrukvet">jaar</text:span>: een kalenderjaar;</text:p>
                  </text:list-item>
                  <text:list-item text:style-override="id1-3-2-2-3-2-2-3-2">
                    <text:number>b.</text:number>
                    <text:p text:style-name="al">
                    <text:span text:style-name="nadrukvet">maand</text:span>: zowel een kalendermaand als een periode van dertig achtereenvolgende dagen;</text:p>
                  </text:list-item>
                  <text:list-item text:style-override="id1-3-2-2-3-2-2-3-3">
                    <text:number>c.</text:number>
                    <text:p text:style-name="al">
                    <text:span text:style-name="nadrukvet">week</text:span>: zowel een kalenderweek als een periode van zeven achtereenvolgende dagen;</text:p>
                  </text:list-item>
                  <text:list-item text:style-override="id1-3-2-2-3-2-2-3-4">
                    <text:number>d.</text:number>
                    <text:p text:style-name="al">
                    <text:span text:style-name="nadrukvet">dag</text:span>: een etmaal.</text:p>
                  </text:list-item>
                </text:list>
              </text:list-item>
              <text:list-item text:style-override="id1-3-2-2-3-2-3">
                <text:number>3.</text:number>
                <text:p text:style-name="al">Indien voor de berekening van het bedrag van de aanslag verschillende berekeningswijzen mogelijk zijn, wordt de voor belastingplichtige meest gunstige wijze van berekening gehanteerd.</text:p>
              </text:list-item>
              <text:list-item text:style-override="id1-3-2-2-3-2-4">
                <text:number>4.</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1">
                <text:number>1.</text:number>
                <text:p text:style-name="al">In afwijking van artikel 9, eerste lid, van de Invorderingswet 1990 moeten de rechten binnen een maand na de dagtekening van de nota worden betaald.</text:p>
              </text:list-item>
              <text:list-item text:style-override="id1-3-2-2-5-2-2">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7</text:span> Overgangsrecht </text:p>
            <text:p text:style-name="al">De ‘Retributieverordening Oosterhout 2025’, vastgesteld bij raadsbesluit van 17 december 2024, wordt ingetrokken met ingang van de in artikel 8, tweede lid genoemde datum van ingang van de heffing, met dien verstande, dat zij van toepassing blijft op de belastbare feiten die zich voor die datum hebben voorgedaan.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werking met ingang van de eerste dag na die van de bekendmaking.</text:p>
              </text:list-item>
              <text:list-item text:style-override="id1-3-2-2-8-2-2">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Oosterhout 2026’. </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5. </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retributies 2026</text:p>
          <text:p text:style-name="al">behorende bij en deel uitmakende van de ‘Retributieverordening Oosterhou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Inrit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anleggen van inritt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agen van het trottoir en verbreden van bestaande bandverla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agen van een trottoirband in een bestaand trottoir per m1</text:p>
                </table:table-cell>
                <table:table-cell table:style-name="entry" table:number-rows-spanned="1" table:number-columns-spanned="1">
                  <text:p text:style-name="table_al">€</text:p>
                </table:table-cell>
                <table:table-cell table:style-name="entry" table:number-rows-spanned="1" table:number-columns-spanned="1">
                  <text:p text:style-name="table_al">183,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breden van een bestaande bandverlaging per m1</text:p>
                </table:table-cell>
                <table:table-cell table:style-name="entry" table:number-rows-spanned="1" table:number-columns-spanned="1">
                  <text:p text:style-name="table_al">€</text:p>
                </table:table-cell>
                <table:table-cell table:style-name="entry" table:number-rows-spanned="1" table:number-columns-spanned="1">
                  <text:p text:style-name="table_al">183,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1.1 en 1.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brengen van inritbanden in een bestaand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aanleggen van inritbanden per m1</text:p>
                </table:table-cell>
                <table:table-cell table:style-name="entry" table:number-rows-spanned="1" table:number-columns-spanned="1">
                  <text:p text:style-name="table_al">€</text:p>
                </table:table-cell>
                <table:table-cell table:style-name="entry" table:number-rows-spanned="1" table:number-columns-spanned="1">
                  <text:p text:style-name="table_al">205,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breden van inritbanden per m1</text:p>
                </table:table-cell>
                <table:table-cell table:style-name="entry" table:number-rows-spanned="1" table:number-columns-spanned="1">
                  <text:p text:style-name="table_al">€</text:p>
                </table:table-cell>
                <table:table-cell table:style-name="entry" table:number-rows-spanned="1" table:number-columns-spanned="1">
                  <text:p text:style-name="table_al">205,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2.1 en 1.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brengen van inritbanden bij nieuw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anleggen van inritbanden per m1</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oor het aanbrengen van een kabelgoot waaronder begrepen het verwijderen van de traditionele stoeptegel, het plaatsen van een kabelgoot en het terugplaatsen van de halve traditionele stoeptegel, bij een leng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 meter, per kabelgoot:</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2 meter, het bedrag onder a, waarbij dit bedrag voor elke strekkende meter of gedeelte daarvan vermeerderd wordt met een bedrag van:</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1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 2 Tijdelijke inrit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leggen en weer verwijderen van een tijdelijke (standaard) inrit voor bouw- en/of sloopwerken of andere tijdelijke (standaard) werken of gelegenheden, met inbegrip van de materiaalkosten, per m2</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gestelde onder 2.1 geld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oolaansluitingen c.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0 – 2,99 meter</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3,00 – 6,99 meter</text:p>
                </table:table-cell>
                <table:table-cell table:style-name="entry" table:number-rows-spanned="1" table:number-columns-spanned="1">
                  <text:p text:style-name="table_al">€</text:p>
                </table:table-cell>
                <table:table-cell table:style-name="entry" table:number-rows-spanned="1" table:number-columns-spanned="1">
                  <text:p text:style-name="table_al">1.39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7,00 – 9,99 meter</text:p>
                </table:table-cell>
                <table:table-cell table:style-name="entry" table:number-rows-spanned="1" table:number-columns-spanned="1">
                  <text:p text:style-name="table_al">€</text:p>
                </table:table-cell>
                <table:table-cell table:style-name="entry" table:number-rows-spanned="1" table:number-columns-spanned="1">
                  <text:p text:style-name="table_al">1.64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10,00 – 15,00 meter</text:p>
                </table:table-cell>
                <table:table-cell table:style-name="entry" table:number-rows-spanned="1" table:number-columns-spanned="1">
                  <text:p text:style-name="table_al">€</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0 – 2,99 meter</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3,00 – 6,99 meter</text:p>
                </table:table-cell>
                <table:table-cell table:style-name="entry" table:number-rows-spanned="1" table:number-columns-spanned="1">
                  <text:p text:style-name="table_al">€</text:p>
                </table:table-cell>
                <table:table-cell table:style-name="entry" table:number-rows-spanned="1" table:number-columns-spanned="1">
                  <text:p text:style-name="table_al">1.39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7,00 – 9,99 meter</text:p>
                </table:table-cell>
                <table:table-cell table:style-name="entry" table:number-rows-spanned="1" table:number-columns-spanned="1">
                  <text:p text:style-name="table_al">€</text:p>
                </table:table-cell>
                <table:table-cell table:style-name="entry" table:number-rows-spanned="1" table:number-columns-spanned="1">
                  <text:p text:style-name="table_al">1.647,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10,00 – 15,00 meter</text:p>
                </table:table-cell>
                <table:table-cell table:style-name="entry" table:number-rows-spanned="1" table:number-columns-spanned="1">
                  <text:p text:style-name="table_al">€</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standaardrioolaansluiting en een noodoverstortvoorziening wordt verstaan, een rioolaansluiting die voldoet aan de volgende voorwaarden:</text:p>
                  <text:p text:style-name="table_al">betreft dat gedeelte van de afvoerleiding dat ligt in gemeentegrond of gemeentewater; </text:p>
                  <text:p text:style-name="table_al">betreft een pvc-buis met een maximale diameter van 160 mm; </text:p>
                  <text:p text:style-name="table_al">de maximale graaflengte in gemeentegrond of gemeentewater bedraagt 15 meter; </text:p>
                  <text:p text:style-name="table_al">de maximale graafdiepte is 1,80 meter onder de kruin van de weg; </text:p>
                  <text:p text:style-name="table_al">de aansluiting ligt geheel in een elementverharding of in een onverharde strook; </text:p>
                  <text:p text:style-name="table_al">er hoeven geen werkzaamheden te worden verricht door de nutsbedrijven; </text:p>
                  <text:p text:style-name="table_al">er hoeft geen bronnering te worden toegepast; </text:p>
                  <text:p text:style-name="table_al">er hoeven geen asbestcementwerkzaamheden te worden verricht; </text:p>
                  <text:p text:style-name="table_al">er hoeven voor het verkeer geen omleidingroutes geplaatst te worden; </text:p>
                  <text:p text:style-name="table_al">er worden geen pompen en/of persleidingen door de gemeente geplaatst of aangelegd; </text:p>
                  <text:p text:style-name="table_al">er hoeven door de gemeente geen vergunningen te worden aangevraagd; </text:p>
                  <text:p text:style-name="table_al">er worden geen persingen of boring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rioolaansluitingen</text:p>
                  <text:p text:style-name="table_al">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leg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entry" table:number-rows-spanned="1" table:number-columns-spanned="1">
                  <text:p text:style-name="table_al">€</text:p>
                </table:table-cell>
                <table:table-cell table:style-name="entry" table:number-rows-spanned="1" table:number-columns-spanned="1">
                  <text:p text:style-name="table_al">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ijdelijk gebruik van het gemeenteriool of gemeentewat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783,7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lozingseenheid wordt verstaan: een pomp met afvoers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ehandicaptenparkeerplaats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aanpassen van het kenteken behorende bij een bestaan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verplaatsen van een bestaand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131,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aanleggen van een nieuw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265,30</text:p>
                </table:table-cell>
              </table:table-row>
            </table:table>
            <text:p text:style-name="table_bottom"/>
          </text:section>
          <text:p text:style-name="al"/>
          <text:p text:style-name="al">Behoort bij het besluit van de raad van de gemeente Oosterhout van tot vaststelling van de ‘Retributieverordening Oosterhout 2026’</text:p>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OP DE HEFFING EN INVORDERING VAN RETRIBUTIES 2026</meta:user-defined>
    <meta:user-defined meta:name="DCTERMS.W3CDTF/DCTERMS.available">2025-12-17</meta:user-defined>
    <meta:user-defined meta:name="DCTERMS.W3CDTF/OVERHEIDop.jaargang">2025</meta:user-defined>
    <meta:user-defined meta:name="OVERHEIDop.publicationIssue">549897</meta:user-defined>
    <meta:user-defined meta:name="OVERHEIDop.betreftRegeling">CVDR750401_1</meta:user-defined>
    <meta:user-defined meta:name="xs:date/OVERHEIDop.startdatum">2025-12-18</meta:user-defined>
    <meta:user-defined meta:name="OVERHEIDop.GmbID/DC.identifier">gmb-2025-549897</meta:user-defined>
    <meta:user-defined meta:name="OVERHEIDop.versieInformatie"/>
  </office:meta>
</office:document-meta>
</file>