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2191, Krekepad 1 t/m 73,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2191</text:p>
            <text:p text:style-name="common-al">De omschrijving van de zaak: het plaatsen van een fietsenberging</text:p>
            <text:p text:style-name="common-al">De ontvangstdatum van de zaak: 29 oktober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4989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9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9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191</meta:user-defined>
    <meta:user-defined meta:name="DCTERMS.abstract">Betreft: Beschikking verlenging beslistermijn op locatie Krekepad 1 t/m 73, Westkapelle</meta:user-defined>
    <dc:language>nl</dc:language>
    <meta:user-defined meta:name="OVERHEIDop.locatietype/OVERHEIDop.gebiedsmarkering">Vlak</meta:user-defined>
    <meta:user-defined meta:name="DC.title">Kennisgeving termijnverlenging Z2025-00002191, Krekepad 1 t/m 73, Westkapell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896</meta:user-defined>
    <meta:user-defined meta:name="OVERHEIDop.GmbID/DC.identifier">gmb-2025-549896</meta:user-defined>
    <meta:user-defined meta:name="OVERHEIDop.versieInformatie"/>
  </office:meta>
</office:document-meta>
</file>