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Brederodestraat 22  te Zandvoort, verzonden 12 december 2025, DSO nummer 2025091900486, zaaknummer ODIJ-Z-25-1687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op de locatie Brederodestraat 2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98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Brederodestraat 22  te Zandvoort, verzonden 12 december 2025, DSO nummer 2025091900486, zaaknummer ODIJ-Z-25-168769</meta:user-defined>
    <meta:user-defined meta:name="DCTERMS.W3CDTF/DCTERMS.available">2025-12-17</meta:user-defined>
    <meta:user-defined meta:name="DCTERMS.W3CDTF/OVERHEIDop.jaargang">2025</meta:user-defined>
    <meta:user-defined meta:name="OVERHEIDop.publicationIssue">549891</meta:user-defined>
    <meta:user-defined meta:name="OVERHEIDop.GmbID/DC.identifier">gmb-2025-549891</meta:user-defined>
    <meta:user-defined meta:name="OVERHEIDop.versieInformatie"/>
  </office:meta>
</office:document-meta>
</file>