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endmast ten behoeve van het mobiele netwerk, Lierderholthuisweg nabij nr. 73 kadastraal Heino G 1601 8055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Lierderholthuisweg nabij nr. 73 kadastraal Heino G 1601  8055PK Laag Zuthem</text:p>
            <text:p text:style-name="common-al">
            <text:span text:style-name="nadrukvet">Zaakomschrijving:</text:span> het plaatsen van een zendmast ten behoeve van het mobiele netwerk</text:p>
            <text:p text:style-name="common-al">
            <text:span text:style-name="nadrukvet">Zaaknummer:</text:span> 0177ESUITE764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4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4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8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764522025</meta:user-defined>
    <meta:user-defined meta:name="DCTERMS.abstract">het plaatsen van een zendmast ten behoeve van het mobiele netwerk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zendmast ten behoeve van het mobiele netwerk, Lierderholthuisweg nabij nr. 73 kadastraal Heino G 1601 8055PK Laag Zuth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90</meta:user-defined>
    <meta:user-defined meta:name="OVERHEIDop.GmbID/DC.identifier">gmb-2025-549890</meta:user-defined>
    <meta:user-defined meta:name="OVERHEIDop.versieInformatie"/>
  </office:meta>
</office:document-meta>
</file>