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BESTEMMINGSPLAN ‘PARKHAV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tterdam maken bekend dat de gemeenteraad bij besluit van 4 december 2025 het herstelbesluit voor het bestemmingsplan ‘Parkhaven’ (NL.IMRO.0599.BP2186Parkhaven-va03) heeft vastgesteld. Het besluit is genomen naar aanleiding van de tussenuitspraak van de Raad van State op 9 juli 2025. Met dit herstelbesluit op grond van artikel 6:19 van de Algemene wet bestuursrecht (Awb) wordt uitvoering gegeven aan de tussenuitspraak. </text:p>
            <text:p text:style-name="common-al">
            <text:span text:style-name="nadrukvet">Bestemmingsplan</text:span>
          </text:p>
            <text:p text:style-name="common-al">Het herstelbesluit is genomen om het op 2 februari 2023 vastgestelde en op 15 februari 2024 herziene bestemmingsplan ‘Parkhaven’ (NL.IMRO.0599.BP2186Parkhaven-va02) op onderdelen te repareren. Met het herstelbesluit worden de onderstaande aspecten in het bestemmingsplan geborgd: </text:p>
            <text:list text:style-name="id1-3-2-1-1-4">
              <text:list-item text:style-override="id1-3-2-1-1-4-1">
                <text:number>1.</text:number>
                <text:p text:style-name="al">Dat er sprake is van een hoogwaardige groene inrichting van het plangebied;</text:p>
              </text:list-item>
              <text:list-item text:style-override="id1-3-2-1-1-4-2">
                <text:number>2.</text:number>
                <text:p text:style-name="al">Waar de gehandicaptenparkeerplaatsen, touringcarparkeerplaatsen en de op- en afstapplaats voor de Splashtours komen en hoe de ondernemers in de Parkhaven bereikbaar blijven, inclusief laden en lossen;</text:p>
              </text:list-item>
              <text:list-item text:style-override="id1-3-2-1-1-4-3">
                <text:number>3.</text:number>
                <text:p text:style-name="al">Hoe de noordelijke parkeergarage bereikbaar blijft (voorkomen van blokkade van de ingang door wachtende auto’s voor het verkeerslicht). </text:p>
              </text:list-item>
            </text:list>
            <text:p text:style-name="common-al">Het integrale bestemmingsplan met de herziene onderdelen is gepubliceerd met plan identificatie <text:a xlink:href="https://omgevingswet.overheid.nl/regels-op-de-kaart/document?documentID=NL.IMRO.0599.BP2186Parkhaven-va03" xlink:type="simple">NL.IMRO.0599.BP2186Parkhaven-<text:span text:style-name="nadrukondlijn">va03</text:span></text:a>. In het raadsbesluit van dit bestemmingsplan is een nadere uitleg over de herziening opgenomen. </text:p>
            <text:p text:style-name="common-al">De borging van de bovengenoemde aspecten werkt door in de regels en verbeelding van het eerder vastgestelde bestemmingsplan. Het gaat hierbij onder andere om een aantal voorwaardelijke verplichtingen binnen de bestemmingen ‘Wonen’ en ‘Groen’ en aanduidingen met zoekgebieden op de verbeelding. Ook is een Inrichtingsplan op Hoofdlijnen toegevoegd aan de bijlagen van de regels. Voor een compleet overzicht van de wijzigingen wordt verwezen naar bijlage 1 van het raadsbesluit. Uitsluitend de daarin genoemde zaken zijn gewijzigd. Tegen de gewijzigde onderdelen kan beroep worden ingesteld. Beroep tegen deze onderdelen wordt tegelijk behandeld met het beroep dat reeds is ingesteld tegen het op 2 februari 2023 vastgestelde en op 15 februari 2024 herziene bestemmingsplan. Tegen de overige, niet gewijzigde onderdelen van het bestemmingsplan kan <text:span text:style-name="nadrukondlijn">geen</text:span> beroep worden ingesteld.</text:p>
            <text:p text:style-name="common-al">
            <text:span text:style-name="nadrukvet">Terinzagelegging</text:span>
          </text:p>
            <text:p text:style-name="common-al">Het raadsbesluit en het integrale bestemmingsplan met de herziene onderdelen liggen met ingang van woensdag 17 december 2025 tot en met woensdag 28 januari 2026 ter inzage. Het bestemmingsplan met de bijbehorende stukken is beschikbaar via <text:a xlink:href="https://omgevingswet.overheid.nl/regels-op-de-kaart/document?documentID=NL.IMRO.0599.BP2186Parkhaven-va03" xlink:type="simple">https://omgevingswet.overheid.nl/regels-op-de-kaart/document?documentID=NL.IMRO.0599.BP2186Parkhaven-va03</text:a></text:p>
            <text:p text:style-name="common-al">Bovengenoemde stukken kunt u na het maken van een afspraak ook inzien op het Timmerhuis tijdens hieronder genoemde openingstijden. Een afspraak is te maken via telefoon: 010 267 2514 of via e-mail <text:a xlink:href="mailto:bir@rotterdam.nl" xlink:type="simple">bir@rotterdam.nl</text:a> .</text:p>
            <text:p text:style-name="common-al">Concern informatiecentrum gemeente Rotterdam, Timmerhuis, Halvemaanpassage 90, 3011 DL Rotterdam. Openingstijden: dinsdag, woensdag en donderdag van 09.00 tot 13.00 uur</text:p>
            <text:p text:style-name="common-al">
            <text:span text:style-name="nadrukvet">Beroep</text:span>
          </text:p>
            <text:p text:style-name="common-al">Uitsluitend tegen de onderdelen die genoemd zijn in bijlage 1 van het op 4 december 2025 genomen raadsbesluit met plan identificatie NL.IMRO.0599.BP2186Parkhaven-<text:span text:style-name="nadrukondlijn">va03</text:span> kan van donderdag 18 december 2025 tot en met woensdag 28 januari 2025 beroep worden ingesteld. Er kan geen beroep worden ingesteld tegen de overige onderdelen van het bestemmingsplan.</text:p>
            <text:p text:style-name="common-al">Het beroep moet schriftelijk worden ingesteld bij de Afdeling bestuursrechtspraak van de Raad van State, Postbus 20019, 2500 EA ’s-Gravenhage. Indien beroep wordt ingesteld kan tevens een verzoek om voorlopige voorziening worden ingediend bij de Voorzitter van de Afdeling bestuursrechtspraak van de Raad van State. Voor zowel het beroepschrift als het verzoekschrift is griffierecht verschuldigd. Het bestemmingsplan treedt in werking met ingang van de dag na die waarop de beroepstermijn afloopt, tenzij binnen de beroepstermijn een verzoek om voorlopige voorziening is ingediend. Het besluit treedt dan niet in werking alvorens op het verzoek is beslist.</text:p>
            <text:p text:style-name="common-al">
            <text:span text:style-name="nadrukvet">Crisis- en herstelwet</text:span>
          </text:p>
            <text:p text:style-name="common-al">Op het besluit is afdeling 2 van hoofdstuk 1 van de Crisis- en herstelwet van toepassing. Dit betekent dat u in het beroepschrift moet aangeven welke beroepsgronden u aanvoert tegen het besluit. Het beroep wordt niet-ontvankelijk verklaard indien binnen de beroepstermijn geen gronden zijn ingediend. Na afloop van de termijn van zes weken kunnen geen nieuwe beroepsgronden meer worden aangevoerd. Vermeld in het beroepschrift dat de Crisis- en herstelwet van toepassing is. </text:p>
            <text:p text:style-name="common-al">Rotterdam, 17 december 2025. </text:p>
            <text:p text:style-name="common-al">Burgemeester en wethouders voornoemd, namens dezen,</text:p>
            <text:p text:style-name="common-al">Dhr. J.H. Meijer</text:p>
            <text:p text:style-name="last-al">Algemeen directeur cluster Stadsontwikkel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49889</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889</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889</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Rotterdam</meta:user-defined>
    <meta:user-defined meta:name="OVERHEID.Informatietype/DC.type">officiële publicatie</meta:user-defined>
    <meta:user-defined meta:name="OVERHEIDop.Rubriek/DC.type">ruimtelijk plan of omgevingsdocument</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imtelijkplan/OVERHEIDop.bekendmakingBetreffendePlan">NL.IMRO.0599.BP2186Parkhaven-va03</meta:user-defined>
    <meta:user-defined meta:name="OVERHEIDop.Plansoort/OVERHEIDop.plansoort">bestemmings- of omgevingsplan</meta:user-defined>
    <dc:language>nl</dc:language>
    <meta:user-defined meta:name="OVERHEIDop.locatietype/OVERHEIDop.gebiedsmarkering">Weg</meta:user-defined>
    <meta:user-defined meta:name="DC.title">KENNISGEVING BESTEMMINGSPLAN ‘PARKHAVEN’</meta:user-defined>
    <meta:user-defined meta:name="DCTERMS.W3CDTF/DCTERMS.available">2025-12-17</meta:user-defined>
    <meta:user-defined meta:name="DCTERMS.W3CDTF/OVERHEIDop.jaargang">2025</meta:user-defined>
    <meta:user-defined meta:name="OVERHEIDop.publicationIssue">549889</meta:user-defined>
    <meta:user-defined meta:name="OVERHEIDop.GmbID/DC.identifier">gmb-2025-549889</meta:user-defined>
    <meta:user-defined meta:name="OVERHEIDop.versieInformatie"/>
  </office:meta>
</office:document-meta>
</file>