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voor- en achterdakvlak aan de Wielewaalstraat 5, 2406 E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voor- en achterdakvlak aan de Wielewaalstraat 5, 2406 EA Alphen aan den Rijn, geregistreerd onder nr. 048437668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De gemeente neemt daarover waarschijnlijk voor 06-02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98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66852</meta:user-defined>
    <meta:user-defined meta:name="DCTERMS.abstract">Aanvraag vergunning voor het plaatsen van een dakkapel op voor- en achterdakvlak aan de Wielewaalstraat 5, 2406 EA Alphen aan den Rijn</meta:user-defined>
    <dc:language>nl</dc:language>
    <meta:user-defined meta:name="OVERHEIDop.locatietype/OVERHEIDop.gebiedsmarkering">Punt</meta:user-defined>
    <meta:user-defined meta:name="DC.title">Aanvraag vergunning voor het plaatsen van een dakkapel op voor- en achterdakvlak aan de Wielewaalstraat 5, 2406 EA Alphen aan den Rij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88</meta:user-defined>
    <meta:user-defined meta:name="OVERHEIDop.GmbID/DC.identifier">gmb-2025-549888</meta:user-defined>
    <meta:user-defined meta:name="OVERHEIDop.versieInformatie"/>
  </office:meta>
</office:document-meta>
</file>