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aststelling hogere waarden in verband met omgevingsvergunning aan Nieuweweg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gevolg van wegverkeer op de Nieuweweg te Kaatsheuvel is het college van burgemeester en wethouders van plan voor de omgevingsvergunning Nieuweweg 3 te Kaatsheuvel hogere waarden vast te stellen. Dit conform artikel 110a van de Wet geluidhinder. </text:p>
            <text:p text:style-name="common-al">Het ontwerpbesluit hogere waarden en bijbehorende stukken liggen met ingang van 18 december 2025 gedurende zes weken ter inzage in Het Klavier, Anton Pieckplein 1 te Kaatsheuvel.  </text:p>
            <text:p text:style-name="last-al">Voor inzage klikt u in de linkerkolom op &lt;Bekijk documenten&gt; of u stuurt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8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aststelling hogere waarden in verband met omgevingsvergunning aan Nieuweweg 3 te Kaatsheuvel</meta:user-defined>
    <meta:user-defined meta:name="OVERHEIDop.datumEindeReactietermijn">2026-01-28</meta:user-defined>
    <meta:user-defined meta:name="OVERHEIDop.TilID/OVERHEIDop.terinzageleggingOP">til-2025-4335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84</meta:user-defined>
    <meta:user-defined meta:name="OVERHEIDop.GmbID/DC.identifier">gmb-2025-549884</meta:user-defined>
    <meta:user-defined meta:name="OVERHEIDop.versieInformatie"/>
  </office:meta>
</office:document-meta>
</file>