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RECLAMEGELDEN 2026</text:p>
      <text:section text:name="regeling_id1-3-2" text:style-name="regeling">
        <text:section text:name="aanhef_id1-3-2-1" text:style-name="aanhef">
          <text:section text:name="preambule_id1-3-2-1-1" text:style-name="preambule">
            <text:p text:style-name="al">De raad van de gemeente Oosterhout:</text:p>
            <text:p text:style-name="al">gelezen de voorstellen van het college van burgemeester en wethouders van 4 november 2025;</text:p>
            <text:p text:style-name="al">gelet op artikel 229, eerste lid, aanhef en de onderdelen a en b, van de gemeentewet;</text:p>
            <text:p text:style-name="al"/>
            <text:p text:style-name="al"> B E S L U I T:</text:p>
            <text:p text:style-name="al"/>
            <text:p text:style-name="al">vast te stellen de:</text:p>
            <text:p text:style-name="al"/>
            <text:p text:style-name="al">
            <text:span text:style-name="nadrukvet">VERORDENING OP DE HEFFING EN INVORDERING VAN MARKT- EN RECLAMEGELDEN 202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standplaats</text:span>: de ruimte die voor de duur van de markt is aangewezen voor het uitoefenen van de markthandel, bestaande uit één of meerdere op grond van artikel 1 van de Marktverordening te bepalen eenheden;</text:p>
              </text:list-item>
              <text:list-item text:style-override="id1-3-2-2-1-3-2">
                <text:number>b.</text:number>
                <text:p text:style-name="al">
                <text:span text:style-name="nadrukvet">vaste standplaats</text:span>: de standplaats die met een vaste standplaatsvergunning ter beschikking is gesteld aan een vergunninghouder;</text:p>
              </text:list-item>
              <text:list-item text:style-override="id1-3-2-2-1-3-3">
                <text:number>c.</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4">
                <text:number>d.</text:number>
                <text:p text:style-name="al">
                <text:span text:style-name="nadrukvet">standwerkerplaats</text:span>: de standplaats die per marktdag ter beschikking wordt gesteld om te standwerken;</text:p>
              </text:list-item>
              <text:list-item text:style-override="id1-3-2-2-1-3-5">
                <text:number>e.</text:number>
                <text:p text:style-name="al">
                <text:span text:style-name="nadrukvet">seizoensplaats</text:span>: de standplaats waarop tijdens een gedeelte van het jaar seizoensgebonden producten worden verkocht;</text:p>
              </text:list-item>
              <text:list-item text:style-override="id1-3-2-2-1-3-6">
                <text:number>f.</text:number>
                <text:p text:style-name="al">
                <text:span text:style-name="nadrukvet">vergunninghouder</text:span>: degene aan wie door het college van burgemeester en wethouders vergunning is verleend voor het innemen van een standplaats.</text:p>
              </text:list-item>
            </text:list>
            <text:p text:style-name="al"/>
          </text:section>
          <text:section text:name="artikel_id1-3-2-2-2" text:style-name="artikel">
            <text:p text:style-name="artikel_kop_titel"><text:span text:style-name="artikel_kop_label">Artikel</text:span> <text:span text:style-name="artikel_kop_nr">2</text:span> Aard van de rechten/belastbaar feit </text:p>
            <text:list text:style-name="id1-3-2-2-2-2">
              <text:list-item text:style-override="id1-3-2-2-2-2-1">
                <text:number>1.</text:number>
                <text:p text:style-name="al">Onder de naam van “marktgeld” wordt een recht geheven voor het gebruik maken van een standplaats op de markt.</text:p>
              </text:list-item>
              <text:list-item text:style-override="id1-3-2-2-2-2-2">
                <text:number>2.</text:number>
                <text:p text:style-name="al">Onder de naam “reclamegeld” wordt een recht geheven voor het gebruik maken van door of vanwege het gemeentebestuur verstrekte diensten ten behoeve van reclame- en promotieactivitei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marktgeld wordt geheven van degene aan wie een standplaats als bedoeld in artikel 2, eerste lid, ter beschikking is gesteld.</text:p>
              </text:list-item>
              <text:list-item text:style-override="id1-3-2-2-3-2-2">
                <text:number>2.</text:number>
                <text:p text:style-name="al">Het reclamegeld wordt geheven van de vergunninghouder aan wie een standplaats ter beschikking is gesteld als bedoeld in artikel 1, lid a tot en met f.</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grondslag, waarnaar het marktgeld wordt geheven, is het aantal vierkante meters dat is opgenomen in de verleende vergunning voor het innemen van de standplaats dan wel wanneer geen vergunning is verleend het aantal vierkante meters dat met de standplaats wordt ingenomen.</text:p>
              </text:list-item>
              <text:list-item text:style-override="id1-3-2-2-4-2-2">
                <text:number>2.</text:number>
                <text:p text:style-name="al">De grondslag, waarnaar het reclamegeld wordt geheven, is de aanwezigheid van een vergunning voor het ter beschikking krijgen van een standplaats op de woensdagse en zaterdagse weekmarkt op grond van de Marktverordening 2019.</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gelijk aan het kalenderjaar. Indien de betaling als bedoeld in artikel 6 per kwartaal geschiedt is het belastingtijdvak gelijk aan het kwartaal.</text:p>
              </text:list-item>
              <text:list-item text:style-override="id1-3-2-2-5-2-2">
                <text:number>2.</text:number>
                <text:p text:style-name="al">Indien gedurende een kortere periode dan een kalenderjaar een standplaats als bedoeld in artikel 1 wordt toegewezen, is het belastingtijdvak gelijk aan deze kortere periode van toewijzing.</text:p>
              </text:list-item>
            </text:list>
            <text:p text:style-name="al"/>
          </text:section>
          <text:section text:name="artikel_id1-3-2-2-6" text:style-name="artikel">
            <text:p text:style-name="artikel_kop_titel"><text:span text:style-name="artikel_kop_label">Artikel</text:span> <text:span text:style-name="artikel_kop_nr">6</text:span> Wijze van betaling en belastingtarief </text:p>
            <text:list text:style-name="id1-3-2-2-6-2">
              <text:list-item text:style-override="id1-3-2-2-6-2-1">
                <text:number>1.</text:number>
                <text:p text:style-name="al">Het marktgeld bedraagt voor het op kramen, tenten, tafels, in wagens of anderszins uitstallen of ter verkoop voorhanden hebben van waren, goederen en andere voorwerpen van handel op de marktterreinen binnen de gemeente Oosterhout per dag of een gedeelte van een dag:</text:p>
                <text:list text:style-name="id1-3-2-2-6-2-1-3">
                  <text:list-item text:style-override="id1-3-2-2-6-2-1-3-1">
                    <text:number>a.</text:number>
                    <text:p text:style-name="al">per m² ingenomen ruimte volgens de verleende vergunning: € 0,95 voor de zaterdag weekmarkt;</text:p>
                  </text:list-item>
                  <text:list-item text:style-override="id1-3-2-2-6-2-1-3-2">
                    <text:number>b.</text:number>
                    <text:p text:style-name="al">per m² ingenomen ruimte volgens de verleende vergunning: € 0,85 voor de woensdag weekmarkt.</text:p>
                  </text:list-item>
                </text:list>
              </text:list-item>
              <text:list-item text:style-override="id1-3-2-2-6-2-2">
                <text:number/>
                <text:p text:style-name="al">Bij de berekening van het marktgeld wordt een gedeelte van een m² voor een gehele m² gerekend. Hierbij wordt uitgegaan van een standplaatseenheid van 4 x 4 meter.</text:p>
              </text:list-item>
              <text:list-item text:style-override="id1-3-2-2-6-2-3">
                <text:number>2.</text:number>
                <text:p text:style-name="al">Het reclamegeld bedraagt een vast bedrag van € 132,00 per jaar. Indien de vergunninghouder vooraf schriftelijk heeft aangegeven het verschuldigde reclamegeld per kwartaal te willen betalen bedraagt het reclamegeld € 33,00 per kwartaal.</text:p>
              </text:list-item>
              <text:list-item text:style-override="id1-3-2-2-6-2-4">
                <text:number/>
                <text:p text:style-name="al">Reclamegeld voor dagplaatshouders en standwerkers bedraagt € 2,70 per marktdag en wordt geheven door middel van een gedagtekende schriftelijk kennisgeving waarop het gevorderde bedrag en een kwitantienummer is vermeld.</text:p>
              </text:list-item>
              <text:list-item text:style-override="id1-3-2-2-6-2-5">
                <text:number>3.</text:number>
                <text:p text:style-name="al">Aan vergunninghouders, die vooraf schriftelijk aangeven het verschuldigde marktgeld per kwartaal te willen betalen, wordt per kwartaal twaalf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item text:style-override="id1-3-2-2-6-2-6">
                <text:number>4.</text:number>
                <text:p text:style-name="al">Belastingbedragen van minder dan € 5,00 worden niet geheve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in artikel 6 bedoelde marktgelden en reclamegelden worden geheven bij wege van aanslag, voor zover deze rechten per kwartaal of per jaar in rekening worden gebracht.</text:p>
              </text:list-item>
              <text:list-item text:style-override="id1-3-2-2-7-2-2">
                <text:number>2.</text:number>
                <text:p text:style-name="al">Het marktgeld en reclamegeld voor een dagplaats, een seizoensplaats en een standwerkerplaats wordt geheven door middel van een gedagtekende schriftelijke kennisgeving waarop het gevorderde bedrag en een kwitantienummer is vermeld. </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en de in artikel 7, eerste lid, bedoelde aanslagen worden betaald in één termijn, welke vervalt op de laatste dag van de maand, volgende op de maand die in de dagtekening van het aanslagbiljet is vermeld.</text:p>
              </text:list-item>
              <text:list-item text:style-override="id1-3-2-2-8-2-2">
                <text:number>2.</text:number>
                <text:p text:style-name="al">Het in artikel 7, tweede lid, bedoelde marktgeld en reclamegeld moet worden betaald op het moment dat de schriftelijke kennisgeving wordt uitgerei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bepalingen omtrent aanvang en einde belastingplicht in de loop van het tijdvak</text:p>
            <text:list text:style-name="id1-3-2-2-9-2">
              <text:list-item text:style-override="id1-3-2-2-9-2-1">
                <text:number>1.</text:number>
                <text:p text:style-name="al">De bij wege van schriftelijke kennisgeving geheven rechten zijn verschuldigd bij de aanvang van het in artikel 2 bedoelde gebruik. </text:p>
              </text:list-item>
              <text:list-item text:style-override="id1-3-2-2-9-2-2">
                <text:number>2.</text:number>
                <text:p text:style-name="al">De bij wege van aanslag geheven rechten zijn verschuldigd bij de aanvang van het kwartaal of jaar of, zo dit later is, bij de aanvang van het in artikel 2 bedoelde gebruik. </text:p>
              </text:list-item>
              <text:list-item text:style-override="id1-3-2-2-9-2-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 </text:p>
              </text:list-item>
              <text:list-item text:style-override="id1-3-2-2-9-2-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text:p>
              </text:list-item>
              <text:list-item text:style-override="id1-3-2-2-9-2-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text:p>
              </text:list-item>
              <text:list-item text:style-override="id1-3-2-2-9-2-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en reclamegeld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 </text:p>
            <text:p text:style-name="al"> De "Verordening marktgeld Oosterhout 2025", vastgesteld bij raadsbesluit van 17 december 2024, wordt ingetrokken met ingang van de in artikel 12 tweede lid genoemde datum van ingang van de heffing, met dien verstande dat zij van toepassing blijft op de belastbare feiten die zich vóó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Oosterhout 2026".</text:p>
            <text:p text:style-name="al"/>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8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VERORDENING OP DE HEFFING EN INVORDERING VAN MARKT- EN RECLAMEGELDEN 2026</meta:user-defined>
    <meta:user-defined meta:name="DCTERMS.W3CDTF/DCTERMS.available">2025-12-17</meta:user-defined>
    <meta:user-defined meta:name="DCTERMS.W3CDTF/OVERHEIDop.jaargang">2025</meta:user-defined>
    <meta:user-defined meta:name="OVERHEIDop.publicationIssue">549883</meta:user-defined>
    <meta:user-defined meta:name="OVERHEIDop.betreftRegeling">CVDR750398_1</meta:user-defined>
    <meta:user-defined meta:name="xs:date/OVERHEIDop.startdatum">2025-12-18</meta:user-defined>
    <meta:user-defined meta:name="OVERHEIDop.GmbID/DC.identifier">gmb-2025-549883</meta:user-defined>
    <meta:user-defined meta:name="OVERHEIDop.versieInformatie"/>
  </office:meta>
</office:document-meta>
</file>